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3pt" fo:font-weight="bold" officeooo:rsid="00009ffd" officeooo:paragraph-rsid="00009ff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fo:font-weight="bold" officeooo:rsid="00009ffd" officeooo:paragraph-rsid="00009ffd" style:font-size-asian="13pt" style:font-weight-asian="bold" style:font-size-complex="13pt" style:font-weight-complex="bold"/>
    </style:style>
    <style:style style:name="P3" style:family="paragraph" style:parent-style-name="Standard">
      <style:text-properties officeooo:paragraph-rsid="00009ffd"/>
    </style:style>
    <style:style style:name="P4" style:family="paragraph" style:parent-style-name="Standard">
      <style:paragraph-properties fo:text-align="center" style:justify-single-word="false"/>
      <style:text-properties fo:font-size="14pt" officeooo:paragraph-rsid="0001e576" style:font-size-asian="14pt" style:font-size-complex="14pt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style:text-underline-style="solid" style:text-underline-width="auto" style:text-underline-color="font-color"/>
    </style:style>
    <style:style style:name="P7" style:family="paragraph" style:parent-style-name="Text_20_body">
      <style:paragraph-properties fo:margin-left="0cm" fo:margin-right="0cm" fo:margin-top="0cm" fo:margin-bottom="0.159cm" loext:contextual-spacing="false" fo:text-indent="0cm" style:auto-text-indent="false" fo:padding="0cm" fo:border="none"/>
    </style:style>
    <style:style style:name="P8" style:family="paragraph" style:parent-style-name="Standard">
      <style:text-properties style:font-name="Arial" fo:font-size="10pt" fo:font-weight="normal" officeooo:rsid="0001e576" officeooo:paragraph-rsid="0001e576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officeooo:paragraph-rsid="0001e576"/>
    </style:style>
    <style:style style:name="T1" style:family="text">
      <style:text-properties style:font-name="Arial" fo:font-size="13pt" fo:font-weight="bold" officeooo:rsid="00009ffd" style:font-size-asian="13pt" style:font-weight-asian="bold" style:font-size-complex="13pt" style:font-weight-complex="bold"/>
    </style:style>
    <style:style style:name="T2" style:family="text">
      <style:text-properties style:font-name="Arial" fo:font-size="13pt" fo:font-weight="bold" officeooo:rsid="0001e576" style:font-size-asian="13pt" style:font-weight-asian="bold" style:font-size-complex="13pt" style:font-weight-complex="bold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officeooo:rsid="00009ffd"/>
    </style:style>
    <style:style style:name="T6" style:family="text">
      <style:text-properties style:font-name="Arial" officeooo:rsid="0001e576"/>
    </style:style>
    <style:style style:name="T7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8" style:family="text">
      <style:text-properties style:font-name="Arial" fo:font-size="14pt" fo:font-weight="bold" officeooo:rsid="00043de2" style:font-size-asian="14pt" style:font-weight-asian="bold" style:font-name-complex="Arial" style:font-size-complex="14pt" style:font-weight-complex="bold"/>
    </style:style>
    <style:style style:name="T9" style:family="text">
      <style:text-properties fo:color="#000000" style:font-name="Arial" fo:font-weight="bold" style:font-weight-asian="bold" style:font-name-complex="Arial" style:font-weight-complex="bold"/>
    </style:style>
    <style:style style:name="T10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11" style:family="text">
      <style:text-properties fo:color="#00b050" style:font-name="Arial" fo:font-style="italic" fo:font-weight="bold" style:font-style-asian="italic" style:font-weight-asian="bold" style:font-name-complex="Arial" style:font-weight-complex="bold"/>
    </style:style>
    <style:style style:name="T12" style:family="text">
      <style:text-properties fo:color="#00b050" style:font-name="Arial" fo:font-size="14pt" fo:font-style="italic" fo:font-weight="bold" style:font-size-asian="14pt" style:font-style-asian="italic" style:font-weight-asian="bold" style:font-name-complex="Arial" style:font-size-complex="14pt" style:font-weight-complex="bold"/>
    </style:style>
    <style:style style:name="T13" style:family="text">
      <style:text-properties officeooo:rsid="0001e576"/>
    </style:style>
    <style:style style:name="T14" style:family="text">
      <style:text-properties officeooo:rsid="00023e1c"/>
    </style:style>
    <style:style style:name="T15" style:family="text">
      <style:text-properties officeooo:rsid="00043de2"/>
    </style:style>
  </office:automatic-styles>
  <office:body>
    <office:text>
      <office:forms form:automatic-focus="false" form:apply-design-mode="false">
        <form:form form:name="visform" form:apply-filter="true" form:method="post" form:control-implementation="ooo:com.sun.star.form.component.Form" office:target-frame="" xlink:href="../../../../../KONKURS/index.php%3Ftask=visforms.send&amp;id=1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5">Formularz zgłoszenia </text:span><text:span text:style-name="T6"><text:s/></text:span><text:span text:style-name="T4"><text:s/></text:span></text:p>
      <text:p text:style-name="P9"><text:span text:style-name="T7">KONKURS <text:s/>MUZYCZNO – </text:span><text:span text:style-name="T8">POETYCKI</text:span><text:span text:style-name="T10"> </text:span><text:span text:style-name="T12"><text:s/>„NADZIEJA PRZYCHODZI WIOSNĄ”<text:line-break/></text:span></text:p>
      <text:p text:style-name="P2">- <text:span text:style-name="T13">konkurs wokalny - </text:span></text:p>
      <text:p text:style-name="P1"/>
      <text:p text:style-name="P1">Imię</text:p>
      <text:p text:style-name="P1">Nazwisko</text:p>
      <text:p text:style-name="P1">Rok urodzenia<text:line-break/><text:span text:style-name="T14">Adres</text:span></text:p>
      <text:p text:style-name="P1">Tel. <text:span text:style-name="T13">k</text:span>ontaktowy</text:p>
      <text:p text:style-name="P1">Adres e-mail <text:span text:style-name="T14">dziecka / rodzica</text:span></text:p>
      <text:p text:style-name="P3"><text:span text:style-name="T2">Tutuł </text:span><text:span text:style-name="T1">piosenki</text:span></text:p>
      <text:p text:style-name="P1">Autor tekstu</text:p>
      <text:p text:style-name="P1">Autor melodii</text:p>
      <text:p text:style-name="P1"/>
      <text:p text:style-name="P5"/>
      <text:p text:style-name="P7"><text:bookmark text:name="field12_0"/>W związku z zapisami art. 13 oraz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 z 2016 r., L 119, poz. 1) informujemy, że Administratorem Państwa danych osobowych jest: <text:span text:style-name="T13">Młodzieżowy Dom Kultury </text:span><text:s/><text:line-break/>z siedzibą ul. <text:span text:style-name="T13">Staszica 8</text:span>, 99-30<text:span text:style-name="T13">0</text:span> Kutno. </text:p>
      <text:p text:style-name="P6">Zgłaszając się do konkursu <text:span text:style-name="T13">drogą mailową potwierdzam iż</text:span>:</text:p>
      <text:p text:style-name="P7">Wyrażam zgodę na publikację <text:span text:style-name="T13">danych </text:span><text:s/>mo<text:span text:style-name="T13">ich</text:span>/mojego dziecka w celach realizacji, promocji Konkursu oraz realizacji celów statutowych <text:span text:style-name="T13">Młodzieżowego Domu Kultury w Kutnie.</text:span> <text:s/>Wyrażam zgodę na nieodpłatne korzystanie ze zgłoszonych w Konkursie nagrań, bez ograniczeń czasowych, wprowadzanie do pamięci komputerów, rozpowszechnianie w sieci (Dz.U. z 2000 r. nr 80, poz. 904, ze zm.).</text:p>
      <text:p text:style-name="P7"><text:bookmark text:name="field15_0"/>Oświadczam iż zapoznałam/zapoznałem się z regulaminem konkursu i akceptuję jego treść w całości.</text:p>
      <text:p text:style-name="P1"/>
      <text:p text:style-name="P8"><text:tab/><text:tab/><text:tab/></text:p>
      <text:p text:style-name="P8"><text:tab/><text:tab/><text:tab/><text:tab/>Podpis rodzica/ opiekuna lub pełnoletniego uczestni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3-04-17T11:52:55.362000000</dc:date>
    <meta:editing-duration>PT22M39S</meta:editing-duration>
    <meta:editing-cycles>4</meta:editing-cycles>
    <meta:document-statistic meta:table-count="0" meta:image-count="0" meta:object-count="0" meta:page-count="1" meta:paragraph-count="17" meta:word-count="182" meta:character-count="1300" meta:non-whitespace-character-count="1114"/>
  </office:meta>
</office:document-meta>
</file>