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Akapit_20_z_20_listą">
      <style:paragraph-properties fo:margin-top="0cm" fo:margin-bottom="0.078cm" fo:text-align="justify" style:justify-single-word="false">
        <style:tab-stops/>
      </style:paragraph-properties>
      <style:text-properties style:font-name="Times New Roman" fo:font-size="12pt" fo:background-color="transparent" style:font-size-asian="12pt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 style:list-style-name="WWNum2">
      <style:paragraph-properties fo:margin-top="0cm" fo:margin-bottom="0.078cm"/>
      <style:text-properties style:font-name="Times New Roman" fo:font-size="10pt" style:font-size-asian="10pt" style:font-size-complex="10pt"/>
    </style:style>
    <style:style style:name="P10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Akapit_20_z_20_listą" style:list-style-name="WWNum2">
      <style:paragraph-properties fo:margin-top="0cm" fo:margin-bottom="0.078cm" fo:text-align="justify" style:justify-single-word="false">
        <style:tab-stops/>
      </style:paragraph-properties>
      <style:text-properties style:font-name="Times New Roman" fo:font-size="12pt" fo:background-color="transparent" style:font-size-asian="12pt" style:font-name-complex="Times New Roman" style:font-size-complex="12pt" style:font-weight-complex="bold"/>
    </style:style>
    <style:style style:name="P12" style:family="paragraph" style:parent-style-name="Akapit_20_z_20_listą" style:list-style-name="WWNum2">
      <style:paragraph-properties fo:margin-top="0cm" fo:margin-bottom="0.078cm" fo:text-align="justify" style:justify-single-word="false" fo:background-color="transparent">
        <style:tab-stops/>
        <style:background-image/>
      </style:paragraph-properties>
      <style:text-properties style:font-name="Times New Roman" fo:font-size="10pt" fo:background-color="transparent" style:font-size-asian="10pt" style:font-name-complex="Times New Roman" style:font-size-complex="10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background-color="#ffff00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utno dn…………………..<text:line-break/></text:p>
      <text:p text:style-name="P6">Zgłoszenie uczestnictwa dziecka na zajęcia w Młodzieżowym Domu Kultury w Kutnie</text:p>
      <text:p text:style-name="P7">Ja niżej podpisany/na świadomy/a zagrożeń zdrowotnych związanych z epidemią COVID-19 określonych w zaleceniach <text:s text:c="20"/>i zagrożeniach Głównego Inspektoratu Sanitarnego oraz odpowiedzialny/na za podjętą decyzję związaną z uczestnictwem dziecka na zajęcia, jak i dowożeniem dziecka do placówki.</text:p>
      <text:p text:style-name="Standard"><text:span text:style-name="Domyślna_20_czcionka_20_akapitu"><text:span text:style-name="T3">zgłaszam uczestnictwo mojego dziecka…………………………………………………………....</text:span></text:span><text:span text:style-name="Domyślna_20_czcionka_20_akapitu"><text:span text:style-name="T1"><text:line-break/> <text:s text:c="89"/>( nazwisko i imię dziecka)<text:line-break/>na zajęcia sekcji …….................................................................................................…………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25"/>do Młodzieżowego Domu Kultury w Kutnie</text:span></text:span></text:p>
      <text:p text:style-name="P4">Dziecko będzie przebywać w MDK w godzinach: <text:s/></text:p>
      <text:p text:style-name="P4">Poniedziałek od……...…….do…………</text:p>
      <text:p text:style-name="P4">Wtorek <text:s text:c="9"/>od……...…….do…………</text:p>
      <text:p text:style-name="P4">Środa <text:s text:c="11"/>od……...…….do…………</text:p>
      <text:p text:style-name="P2">Czwartek <text:s text:c="7"/>od……...…….do…………</text:p>
      <text:p text:style-name="P2">Piątek <text:s text:c="12"/>od……...…….do………… <text:line-break/><text:span text:style-name="T5">Zobowiązuję się do punktualnego przyprowadzania i odbierania dziecka z zajęć</text:span><text:span text:style-name="T4">.</text:span></text:p>
      <text:p text:style-name="P2"><text:span text:style-name="T4"/></text:p>
      <text:p text:style-name="P7">Oświadczamy, że zobowiązujemy się do bezwzględnego przestrzegania następujących zasad:</text:p>
      <text:list xml:id="list1282277402503090722" text:style-name="WWNum2">
        <text:list-item text:start-value="1">
          <text:p text:style-name="P9">Przyprowadzania do MDK dzieci zdrowych.</text:p>
        </text:list-item>
        <text:list-item>
          <text:p text:style-name="P9">Nieprzyprowadzania do MDK dziecka, którego członek rodziny jest chory na COVID19 lub objęty kwarantanną.</text:p>
        </text:list-item>
        <text:list-item>
          <text:p text:style-name="P9">Nieprzynoszenia do MDK niepotrzebnych przedmiotów, zabawek.</text:p>
        </text:list-item>
        <text:list-item>
          <text:p text:style-name="P9">W chwili przyprowadzenia dziecka do budynku jest ono poddane pomiarowi temperatury ciała na co wyrażam zgodę <text:line-break/>i zobowiązuję się poczekać na wynik pomiaru.</text:p>
        </text:list-item>
        <text:list-item>
          <text:p text:style-name="P9">W przypadku jeśli temperatura ciała dziecka przekracza 37.0 stopni C. dziecko nie jest wpuszczane do budynku.</text:p>
        </text:list-item>
        <text:list-item>
          <text:p text:style-name="P9">W przypadku wystąpienia objawów chorobowych u dziecka jest ono umieszczane w oddzielnym pomieszczeniu (w izolatce).</text:p>
        </text:list-item>
        <text:list-item>
          <text:p text:style-name="P9">Rodzice przyprowadzający i odbierający dzieci powinni bezwzględnie posiadać indywidualną osłonę nosa i ust, nie wchodzić do budynku.</text:p>
        </text:list-item>
        <text:list-item>
          <text:p text:style-name="P9">Rodzice mają obowiązek przekazać do MDK aktualne numery telefonów, celem szybkiej komunikacji placówki z rodzicami.</text:p>
        </text:list-item>
        <text:list-item>
          <text:p text:style-name="P9">Rodzic/opiekun prawny ma obowiązek odbierania telefonów z MDK. (24 254-79-37) (511 414 811).</text:p>
        </text:list-item>
        <text:list-item>
          <text:p text:style-name="P9">Rodzic/opiekun prawny ma obowiązek w jak najkrótszym czasie odebrać dziecko z MDK z objawami chorobowymi.</text:p>
        </text:list-item>
        <text:list-item>
          <text:p text:style-name="P9">Rodzic/opiekun prawny ma obowiązek bezwzględnie przestrzegać wewnętrznych procedur bezpieczeństwa obowiązujących na terenie placówki.</text:p>
        </text:list-item>
        <text:list-item>
          <text:p text:style-name="P12"><text:span text:style-name="T7">Ze względu bezpieczeństwa zdrowotnego dzieci obywających zajęcia w placówce rekomendujemy</text:span> aby rodzic/opiekun prawny <text:s/>niezwłocznie <text:s/>poinformował dyrektora placówki drogą telefoniczną, mailową <text:s/>o potwierdzonym zachorowaniu na COVID-19 lub o przebywaniu na kwarantannie <text:s/>w związku z COVID-19 dziecka lub jakiegokolwiek innego członka rodziny pozostającego we wspólnym gospodarstwie domowym. </text:p>
          <text:p text:style-name="P11"/>
        </text:list-item>
      </text:list>
      <text:p text:style-name="P5"/>
      <text:p text:style-name="P3">Matka/opiekun prawny dziecka ………………….….………………………. nr tel. ……..………………</text:p>
      <text:p text:style-name="P3">ojciec/opiekun prawny dziecka ………………..……………………………..nr tel. ……………………..</text:p>
      <text:p text:style-name="P2">Podpis rodziców/opiekunów <text:s/>prawnych ….......................................................................</text:p>
      <text:p text:style-name="P2">Podpis rodziców/opiekunów <text:s/>prawnych ….......................................................................</text:p>
      <text:p text:style-name="P1"><text:span text:style-name="Domyślna_20_czcionka_20_akapitu"><text:span text:style-name="T2">* Proszę zakreślić właściwą odpowiedź/właściwe odpowiedz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language-asian="pl" style:country-asian="PL" fo:hyphenate="false" fo:hyphenation-remain-char-count="0" fo:hyphenation-push-char-count="0"/>
    </style:style>
    <style:style style:name="punkty" style:family="paragraph" style:parent-style-name="Standard">
      <style:paragraph-properties fo:margin-top="0.212cm" fo:margin-bottom="0cm" fo:line-height="100%" fo:hyphenation-ladder-count="no-limit"/>
      <style:text-properties style:font-name="Proxima Nova" fo:font-size="12pt" style:font-name-asian="Times New Roman" style:font-size-asian="12pt" style:language-asian="pl" style:country-asian="PL" style:font-name-complex="Arial" style:font-size-complex="12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punkty_20_Znak" style:display-name="punkty Znak" style:family="text" style:parent-style-name="Domyślna_20_czcionka_20_akapitu">
      <style:text-properties style:font-name="Proxima Nova" fo:font-size="12pt" style:font-name-asian="Times New Roman" style:font-size-asian="12pt" style:language-asian="pl" style:country-asian="PL" style:font-name-complex="Arial" style:font-size-complex="12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ListLabel_20_1" style:display-name="ListLabel 1" style:family="text">
      <style:text-properties fo:color="#e6007e"/>
    </style:style>
    <style:style style:name="ListLabel_20_2" style:display-name="ListLabel 2" style:family="text">
      <style:text-properties fo:font-size="9pt" style:font-size-asian="9pt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size="11pt" fo:font-weight="normal" style:font-size-asian="11pt" style:font-weight-asian="normal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fo:font-size="12pt" fo:font-style="italic" fo:font-weight="bold" style:font-size-asian="12pt" style:font-style-asian="italic" style:font-weight-asian="bold" style:font-name-complex="Times New Roman"/>
    </style:style>
    <style:style style:name="WW_5f_CharLFO2LVL1" style:display-name="WW_CharLFO2LVL1" style:family="text">
      <style:text-properties fo:font-size="9pt" style:font-size-asian="9pt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 fo:font-size="11pt" fo:font-weight="normal" style:font-size-asian="11pt" style:font-weight-asian="norm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 fo:font-size="12pt" fo:font-style="italic" fo:font-weight="bold" style:font-size-asian="12pt" style:font-style-asian="italic" style:font-weight-asian="bold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 fo:font-size="12pt" fo:font-style="italic" fo:font-weight="bold" style:font-size-asian="12pt" style:font-style-asian="italic" style:font-weight-asian="bold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Footnote_20_Symbol" style:display-name="Footnote Symbol" style:family="text"/>
    <style:style style:name="WW_5f_CharLFO16LVL1" style:display-name="WW_CharLFO16LVL1" style:family="text">
      <style:text-properties style:font-name="Symbol" style:font-name-complex="Symbol"/>
    </style:style>
    <style:style style:name="WW_5f_CharLFO16LVL2" style:display-name="WW_CharLFO16LVL2" style:family="text">
      <style:text-properties fo:font-size="12pt" fo:font-weight="bold" style:font-name-asian="Times New Roman" style:font-size-asian="12pt" style:font-weight-asian="bold" style:font-name-complex="Calibr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16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25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Przedszkole 7</meta:initial-creator>
    <meta:creation-date>2020-09-01T11:29:00Z</meta:creation-date>
    <dc:date>2020-09-11T13:13:47.57</dc:date>
    <meta:print-date>2020-05-25T09:29:00Z</meta:print-date>
    <meta:editing-cycles>11</meta:editing-cycles>
    <meta:editing-duration>P1DT22M21S</meta:editing-duration>
    <meta:document-statistic meta:table-count="0" meta:image-count="0" meta:object-count="0" meta:page-count="1" meta:paragraph-count="28" meta:word-count="340" meta:character-count="36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F:/AppData/Local/Temp/Zgłoszenie%20powrotu%20na%20zajęcia%20MDK.odt/Normal.dotm"/>
  </office:meta>
</office:document-meta>
</file>