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4" style:family="paragraph" style:parent-style-name="Standard" style:list-style-name="WWNum3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Akapit_20_z_20_listą" style:list-style-name="WWNum4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Akapit_20_z_20_listą" style:list-style-name="WWNum3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Akapit_20_z_20_listą" style:list-style-name="WWNum47">
      <style:paragraph-properties fo:margin-top="0cm" fo:margin-bottom="0cm" fo:line-height="100%" fo:text-align="justify" style:justify-single-word="false"/>
    </style:style>
    <style:style style:name="P9" style:family="paragraph" style:parent-style-name="Akapit_20_z_20_listą" style:list-style-name="WWNum39">
      <style:paragraph-properties fo:margin-top="0cm" fo:margin-bottom="0cm" fo:line-height="100%" fo:text-align="justify" style:justify-single-word="false"/>
    </style:style>
    <style:style style:name="P10" style:family="paragraph" style:parent-style-name="Akapit_20_z_20_listą" style:list-style-name="WWNum4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T1" style:family="text"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a"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fo:color="#00000a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sady dotyczące zapobiegania, przeciwdziałania i zwalczania COVID-19 obowiązujące na terenie Młodzieżowego Domu Kultury w Kutnie w trakcie stacjonarnego trybu nauki.</text:p>
      <text:p text:style-name="P1"/>
      <text:p text:style-name="P2"/>
      <text:list xml:id="list231225588524669444" text:style-name="WWNum47">
        <text:list-item text:start-value="1">
          <text:p text:style-name="P6">Każda osoba wchodząca na teren placówki powinna zdezynfekować ręce;</text:p>
        </text:list-item>
        <text:list-item>
          <text:p text:style-name="P6">Na teren placówki może wejść tylko i wyłącznie osoba zdrowa, bez objawów infekcji górnych dróg oddechowych, po weryfikacji temperatury ciała (wychowankowie do 37,0 dorośli 37,5) dotyczy to zwłaszcza wszystkich wychowanków i pracowników placówki; <text:s text:c="11"/>W razie sytuacji niejasnej w przypadku mierzenia temperatury należy zbadać ją ponownie <text:s text:c="17"/>i przeprowadzić z wychowankiem i rodzicem wywiad na temat samopoczucia dziecka. </text:p>
        </text:list-item>
        <text:list-item>
          <text:p text:style-name="P6">Na teren placówki nie może wejść osoba, która w ciągu 14 dni miała kontakt z osobą chorą na COVID19, posiada w rodzinie osoby <text:s/>chore, na kwarantannie lub sama przybywa na kwarantannie.</text:p>
        </text:list-item>
        <text:list-item>
          <text:p text:style-name="P6">Na terenie placówki obowiązuje zachowanie co najmniej 1,5 metra dystansu społecznego;</text:p>
        </text:list-item>
        <text:list-item>
          <text:p text:style-name="P8"><text:span text:style-name="Domyślna_20_czcionka_20_akapitu"><text:span text:style-name="T1">Na terenie placówki pracowników pedagogicznych i niepedagogicznych, wychowanków, rodziców/opiekunów oraz osób z zewnątrz obowiązuje noszenie maseczek lub przyłbic:</text:span></text:span></text:p>
        </text:list-item>
      </text:list>
      <text:p text:style-name="P3">-w sytuacjach w których nie jest możliwe zachowanie dystansu 1,5 metra</text:p>
      <text:p text:style-name="P3">- w trakcie prowadzenia zajęć i kontaktu z dziećmi</text:p>
      <text:p text:style-name="P3">- w częściach wspólnych budynku – klatka schodowa, łazienki, sekretariat</text:p>
      <text:p text:style-name="P3">-podczas procedury wpuszczania osób do budynku (pomiar temperatury, wpis do zeszytu wejść itp.) </text:p>
      <text:p text:style-name="P3">Z obowiązku noszenia maseczek lub przyłbic zwolnione są osoby które przedstawią odpowiednie zaświadczenie od lekarza.</text:p>
      <text:list xml:id="list33247863" text:continue-numbering="true" text:style-name="WWNum47">
        <text:list-item>
          <text:p text:style-name="P6">Wszystkie pomieszczenia, powinny być wietrzone co najmniej raz na godzinę.</text:p>
        </text:list-item>
        <text:list-item>
          <text:p text:style-name="P6">Wszystkie pomieszczenia są dezynfekowane przed rozpoczęciem zajęć danego dnia.</text:p>
        </text:list-item>
        <text:list-item>
          <text:p text:style-name="P6">Dezynfekcja pomieszczeń w placówce jest codziennie monitorowana.</text:p>
        </text:list-item>
        <text:list-item>
          <text:p text:style-name="P6">Szatnia na parterze jest przeznaczona dla wychowanków odbywających zajęcia w sali nr 1. W pozostałych salach znajdują się wieszaki na odzież wierzchnią.</text:p>
        </text:list-item>
        <text:list-item>
          <text:p text:style-name="P6">W sytuacji pojawienia się u któregoś z wychowanków objawów infekcji, będą wobec niego podjęte następujące działania:</text:p>
        </text:list-item>
      </text:list>
      <text:list xml:id="list6618797479612673748" text:style-name="WWNum39">
        <text:list-item>
          <text:p text:style-name="P7">odizolowanie go od reszty osób;</text:p>
        </text:list-item>
        <text:list-item>
          <text:p text:style-name="P7">zmierzeniu mu temperatury;</text:p>
        </text:list-item>
        <text:list-item>
          <text:p text:style-name="P7">poinformowanie o zaistniałym fakcie dyrektora placówki oraz opiekunów prawnych wychowanka;</text:p>
        </text:list-item>
        <text:list-item>
          <text:p text:style-name="P9"><text:span text:style-name="T2">zdezynfekowanie pomieszczenia, w których znajdowało się dziecko</text:span><text:span text:style-name="Internet_20_link"><text:span text:style-name="T3">,</text:span></text:span></text:p>
        </text:list-item>
        <text:list-item>
          <text:p text:style-name="P4"><text:span text:style-name="Internet_20_link"><text:span text:style-name="T4">izolatorium Młodzieżowego Domu Kultury znajduje się w wydzielonym pomieszczeniu <text:s/>w budynku modelarni.</text:span></text:span></text:p>
        </text:list-item>
      </text:list>
      <text:p text:style-name="P2"><text:span text:style-name="Internet_20_link"><text:span text:style-name="T4"/></text:span></text:p>
      <text:list xml:id="list33237910" text:continue-list="list33247863" text:style-name="WWNum47">
        <text:list-header>
          <text:p text:style-name="P10"><text:span text:style-name="Internet_20_link"><text:span text:style-name="T4">Rodzicom oraz osobom niezatrudnionym w placówce rekomendujemy zdalny kontakt z naszą placówką poprzez pocztę elektroniczną: </text:span></text:span><text:a xlink:type="simple" xlink:href="mailto:mdkkutno@wp.pl" text:style-name="Internet_20_link" text:visited-style-name="Visited_20_Internet_20_Link"><text:span text:style-name="Internet_20_link">mdkkutno@wp.pl</text:span></text:a><text:span text:style-name="Internet_20_link"><text:span text:style-name="T4">; oraz telefonicznie 24 254 79 37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11T13:02:32.72</dc:date>
    <meta:generator>OpenOffice/4.1.5$Win32 OpenOffice.org_project/415m1$Build-9789</meta:generator>
    <meta:editing-duration>PT21H27M53S</meta:editing-duration>
    <meta:editing-cycles>7</meta:editing-cycles>
    <meta:document-statistic meta:table-count="0" meta:image-count="0" meta:object-count="0" meta:page-count="1" meta:paragraph-count="22" meta:word-count="341" meta:character-count="2509"/>
  </office:meta>
</office:document-meta>
</file>