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002f74" officeooo:paragraph-rsid="00002f74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002f74" officeooo:paragraph-rsid="00002f74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officeooo:rsid="00002f74" officeooo:paragraph-rsid="00002f74"/>
    </style:style>
    <style:style style:name="P4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Times New Roman" officeooo:rsid="00002f74" officeooo:paragraph-rsid="00002f74"/>
    </style:style>
    <style:style style:name="P5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75215" officeooo:paragraph-rsid="00175215"/>
    </style:style>
    <style:style style:name="P6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4efcc" officeooo:paragraph-rsid="0005fb49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officeooo:rsid="006ab485" officeooo:paragraph-rsid="006ab485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officeooo:paragraph-rsid="006ab485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officeooo:paragraph-rsid="007dc154"/>
    </style:style>
    <style:style style:name="P10" style:family="paragraph" style:parent-style-name="Standard">
      <style:paragraph-properties fo:text-align="start" style:justify-single-word="false"/>
      <style:text-properties style:font-name="Times New Roman" officeooo:rsid="00002f74" officeooo:paragraph-rsid="00002f74"/>
    </style:style>
    <style:style style:name="T1" style:family="text">
      <style:text-properties officeooo:rsid="00181321"/>
    </style:style>
    <style:style style:name="T2" style:family="text">
      <style:text-properties officeooo:rsid="0022058c"/>
    </style:style>
    <style:style style:name="T3" style:family="text">
      <style:text-properties officeooo:rsid="0076f451"/>
    </style:style>
    <style:style style:name="T4" style:family="text">
      <style:text-properties officeooo:rsid="0078dfd5"/>
    </style:style>
    <style:style style:name="T5" style:family="text">
      <style:text-properties officeooo:rsid="007dc15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eMDeKusie !</text:p>
      <text:p text:style-name="P1"/>
      <text:p text:style-name="P1"/>
      <text:p text:style-name="P2"><text:span text:style-name="T2">Dziś <text:s/></text:span>:</text:p>
      <text:p text:style-name="P2"/>
      <text:list xml:id="list6805640373434921340" text:style-name="L1">
        <text:list-item>
          <text:p text:style-name="P8"><text:span text:style-name="T5">Obejrzyjcie filmik o wielorybach </text:span><text:a xlink:type="simple" xlink:href="https://www.youtube.com/watch?v=HCfXn8qdh_o" text:style-name="Internet_20_link" text:visited-style-name="Visited_20_Internet_20_Link">https://www.youtube.com/watch?v=HCfXn8qdh_o</text:a> </text:p>
        </text:list-item>
        <text:list-item>
          <text:p text:style-name="P8"><text:span text:style-name="T5">Trochę ciekawostek </text:span><text:a xlink:type="simple" xlink:href="https://www.youtube.com/watch?v=Y1QMu-IxGzM" text:style-name="Internet_20_link" text:visited-style-name="Visited_20_Internet_20_Link">https://www.youtube.com/watch?v=Y1QMu-IxGzM</text:a> </text:p>
        </text:list-item>
        <text:list-item>
          <text:p text:style-name="P9"><text:span text:style-name="T5">Narysujcie wieloryba i pokolorujcie go farbami </text:span></text:p>
          <text:p text:style-name="P9"><text:a xlink:type="simple" xlink:href="https://www.youtube.com/watch?v=iqty1VUbTt8" text:style-name="Internet_20_link" text:visited-style-name="Visited_20_Internet_20_Link">https://www.youtube.com/watch?v=iqty1VUbTt8</text:a> </text:p>
        </text:list-item>
        <text:list-item>
          <text:p text:style-name="P8"><text:span text:style-name="T5">Wesoła piosenka </text:span><text:a xlink:type="simple" xlink:href="https://www.youtube.com/watch?v=mnov4EJIiqE" text:style-name="Internet_20_link" text:visited-style-name="Visited_20_Internet_20_Link">https://www.youtube.com/watch?v=mnov4EJIiqE</text:a></text:p>
        </text:list-item>
      </text:list>
      <text:p text:style-name="P6"/>
      <text:p text:style-name="P5">Życzę miłej zabawy <text:span text:style-name="T1">i czekam na wasz odzew e.czaja@mdkkutno.pl </text:span></text:p>
      <text:p text:style-name="P4"/>
      <text:p text:style-name="P3">Pozdrawiam </text:p>
      <text:p text:style-name="P3">Pani 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0:23:07.579000000</meta:creation-date>
    <dc:date>2020-06-14T15:47:04.245000000</dc:date>
    <meta:editing-duration>PT7H57M32S</meta:editing-duration>
    <meta:editing-cycles>89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10" meta:word-count="40" meta:character-count="400" meta:non-whitespace-character-count="368"/>
  </office:meta>
</office:document-meta>
</file>