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6ab485" officeooo:paragraph-rsid="006ab485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6ab485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74054f"/>
    </style:style>
    <style:style style:name="T4" style:family="text">
      <style:text-properties officeooo:rsid="0075338a"/>
    </style:style>
    <style:style style:name="T5" style:family="text">
      <style:text-properties officeooo:rsid="0076f451"/>
    </style:style>
    <style:style style:name="T6" style:family="text">
      <style:text-properties officeooo:rsid="0078df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<text:s/></text:span>:</text:p>
      <text:p text:style-name="P2"/>
      <text:list xml:id="list3903675463572839402" text:style-name="L1">
        <text:list-item>
          <text:p text:style-name="P7"><text:span text:style-name="T5">Na początek piosenka </text:span><text:a xlink:type="simple" xlink:href="https://www.youtube.com/watch?v=gbf0jAuhjJo" text:style-name="Internet_20_link" text:visited-style-name="Visited_20_Internet_20_Link">https://www.youtube.com/watch?v=gbf0jAuhjJo</text:a> </text:p>
        </text:list-item>
        <text:list-item>
          <text:p text:style-name="P7"><text:span text:style-name="T6">Narysujcie ważkę według instrukcji </text:span><text:a xlink:type="simple" xlink:href="https://www.youtube.com/watch?v=k81zEExXv68" text:style-name="Internet_20_link" text:visited-style-name="Visited_20_Internet_20_Link">https://www.youtube.com/watch?v=k81zEExXv68</text:a> </text:p>
        </text:list-item>
        <text:list-item>
          <text:p text:style-name="P7"><text:span text:style-name="T5">Zagadki dźwiękowe </text:span><text:a xlink:type="simple" xlink:href="https://www.youtube.com/watch?v=eVPhhfQ9Xuc" text:style-name="Internet_20_link" text:visited-style-name="Visited_20_Internet_20_Link">https://www.youtube.com/watch?v=eVPhhfQ9Xuc</text:a> </text:p>
        </text:list-item>
        <text:list-item>
          <text:p text:style-name="P7"><text:span text:style-name="T5">Porcja łamigłówek </text:span><text:a xlink:type="simple" xlink:href="https://www.youtube.com/watch?v=_UOw-oSrPvE" text:style-name="Internet_20_link" text:visited-style-name="Visited_20_Internet_20_Link">https://www.youtube.com/watch?v=_UOw-oSrPvE</text:a> </text:p>
        </text:list-item>
        <text:list-item>
          <text:p text:style-name="P8"><text:span text:style-name="T5">Teraz poćwiczymy </text:span><text:a xlink:type="simple" xlink:href="https://www.youtube.com/watch?v=vkwzFVN2Bds" text:style-name="Internet_20_link" text:visited-style-name="Visited_20_Internet_20_Link">https://www.youtube.com/watch?v=vkwzFVN2Bds</text:a> </text:p>
        </text:list-item>
      </text:list>
      <text:p text:style-name="P6"/>
      <text:p text:style-name="P5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6-07T14:58:26.382000000</dc:date>
    <meta:editing-duration>PT7H41M51S</meta:editing-duration>
    <meta:editing-cycles>87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40" meta:character-count="439" meta:non-whitespace-character-count="406"/>
  </office:meta>
</office:document-meta>
</file>