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ab48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c995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6c995d" officeooo:paragraph-rsid="006c995d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6c995d"/>
    </style:style>
    <style:style style:name="T4" style:family="text">
      <style:text-properties officeooo:rsid="006eb0bb"/>
    </style:style>
    <style:style style:name="T5" style:family="text">
      <style:text-properties officeooo:rsid="007038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sportowo </text:span>:</text:p>
      <text:p text:style-name="P2"/>
      <text:list xml:id="list8057896623059997709" text:style-name="L1">
        <text:list-item>
          <text:p text:style-name="P7"><text:span text:style-name="T4">Rozgrzewka </text:span><text:a xlink:type="simple" xlink:href="https://www.youtube.com/watch?v=9iOLdoHhLpc" text:style-name="Internet_20_link" text:visited-style-name="Visited_20_Internet_20_Link">https://www.youtube.com/watch?v=9iOLdoHhLpc</text:a> </text:p>
        </text:list-item>
        <text:list-item>
          <text:p text:style-name="P7"><text:span text:style-name="T4">Trening z krzesłem, spróbujcie wykonać jak najwięcej pokazanych ćwiczeń </text:span><text:a xlink:type="simple" xlink:href="https://www.youtube.com/watch?v=KReFQFOlIRo" text:style-name="Internet_20_link" text:visited-style-name="Visited_20_Internet_20_Link">https://www.youtube.com/watch?v=KReFQFOlIRo</text:a> </text:p>
        </text:list-item>
        <text:list-item>
          <text:p text:style-name="P7"><text:span text:style-name="T4">Ćwiczenia z poduszkami </text:span><text:a xlink:type="simple" xlink:href="https://www.youtube.com/watch?v=5PcvTkMDK3A" text:style-name="Internet_20_link" text:visited-style-name="Visited_20_Internet_20_Link">https://www.youtube.com/watch?v=5PcvTkMDK3A</text:a>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><text:a xlink:type="simple" xlink:href="https://www.youtube.com/watch?v=j4EiXelSTkI" text:style-name="Internet_20_link" text:visited-style-name="Visited_20_Internet_20_Link">https://www.youtube.com/watch?v=j4EiXelSTkI</text:a>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5">Zabawa paluszkowa </text:span><text:a xlink:type="simple" xlink:href="https://www.youtube.com/watch?v=MQReD1Ld1a0" text:style-name="Internet_20_link" text:visited-style-name="Visited_20_Internet_20_Link">https://www.youtube.com/watch?v=MQReD1Ld1a0</text:a> </text:p>
          <text:p text:style-name="P7"/>
        </text:list-item>
      </text:list>
      <text:p text:style-name="P6"/>
      <text:p text:style-name="P5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6-02T15:53:34.882000000</dc:date>
    <meta:editing-duration>PT7H22M3S</meta:editing-duration>
    <meta:editing-cycles>8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44" meta:character-count="463" meta:non-whitespace-character-count="429"/>
  </office:meta>
</office:document-meta>
</file>