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7">PODPIS NAUCZYCIELA </text:p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24">Sekcja miłośników literatury <text:s text:c="24"/>i języka ojczystego</text:p>
            <text:p text:style-name="P23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6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VI. BEZPIECZŃSTWO <text:s/>WYCHOWANKA PRZED I PO ZAJĘCIACH.</text:p>
            <text:list xml:id="list5216397889855965418" text:style-name="L1">
              <text:list-item>
                <text:p text:style-name="P25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6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6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6">Odrębne przepisy i procedury regulują wyjścia, wycieczki i wyjazdy wychowanków MDK.</text:p>
              </text:list-item>
              <text:list-item>
                <text:p text:style-name="P26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6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19"/>
          </table:table-cell>
        </table:table-row>
        <table:table-row>
          <table:table-cell table:style-name="Tabela7.A2" office:value-type="string">
            <text:p text:style-name="P21">PODPIS RODZICÓW OPIEKUNÓW</text:p>
          </table:table-cell>
        </table:table-row>
        <table:table-row>
          <table:table-cell table:style-name="Tabela7.A3" office:value-type="string">
            <text:p text:style-name="P20">1.</text:p>
          </table:table-cell>
        </table:table-row>
        <table:table-row>
          <table:table-cell table:style-name="Tabela7.A3" office:value-type="string">
            <text:p text:style-name="P20">2.</text:p>
          </table:table-cell>
        </table:table-row>
        <table:table-row>
          <table:table-cell table:style-name="Tabela7.A5" office:value-type="string">
            <text:p text:style-name="P22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1">PODPIS RODZICÓW / OPIEKUNÓW</text:p>
          </table:table-cell>
        </table:table-row>
        <table:table-row>
          <table:table-cell table:style-name="Tabela7.A3" office:value-type="string">
            <text:p text:style-name="P20">1.</text:p>
          </table:table-cell>
        </table:table-row>
        <table:table-row>
          <table:table-cell table:style-name="Tabela7.A3" office:value-type="string">
            <text:p text:style-name="P20">2.</text:p>
          </table:table-cell>
        </table:table-row>
        <table:table-row>
          <table:table-cell table:style-name="Tabela7.A2" office:value-type="string">
            <text:p text:style-name="P21">UWAGI RODZICA / OPIEKUNA:</text:p>
          </table:table-cell>
        </table:table-row>
        <table:table-row>
          <table:table-cell table:style-name="Tabela7.A3" office:value-type="string">
            <text:p text:style-name="P20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1">INNE INFORMACJE (wypełnia MDK):</text:p>
          </table:table-cell>
        </table:table-row>
        <table:table-row>
          <table:table-cell table:style-name="Tabela7.A3" office:value-type="string">
            <text:p text:style-name="P20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08:41:27.36</dc:date>
    <meta:editing-duration>PT6H22M34S</meta:editing-duration>
    <meta:editing-cycles>20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9" meta:character-count="2604"/>
  </office:meta>
</office:document-meta>
</file>