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8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8">PODPIS NAUCZYCIELA </text:p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5">Sekcja nauki gry na instrumentach muzycznych – instrumenty perkusyjne</text:p>
            <text:p text:style-name="P15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7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VI. BEZPIECZŃSTWO <text:s/>WYCHOWANKA PRZED I PO ZAJĘCIACH.</text:p>
            <text:list xml:id="list2116292685235908815" text:style-name="L1">
              <text:list-item>
                <text:p text:style-name="P25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6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6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6">Odrębne przepisy i procedury regulują wyjścia, wycieczki i wyjazdy wychowanków MDK.</text:p>
              </text:list-item>
              <text:list-item>
                <text:p text:style-name="P26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6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20"/>
          </table:table-cell>
        </table:table-row>
        <table:table-row>
          <table:table-cell table:style-name="Tabela7.A2" office:value-type="string">
            <text:p text:style-name="P22">PODPIS RODZICÓW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5" office:value-type="string">
            <text:p text:style-name="P23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2">PODPIS RODZICÓW /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2" office:value-type="string">
            <text:p text:style-name="P22">UWAGI RODZICA / OPIEKUNA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2">INNE INFORMACJE (wypełnia MDK)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13:56:42.49</dc:date>
    <meta:editing-duration>PT6H15M16S</meta:editing-duration>
    <meta:editing-cycles>21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42" meta:character-count="2601"/>
  </office:meta>
</office:document-meta>
</file>