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rsid="005ed2ce" officeooo:paragraph-rsid="006ab48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5ed2ce" officeooo:paragraph-rsid="006b06fb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6ab485" officeooo:paragraph-rsid="006ab485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rsid="006ab485" officeooo:paragraph-rsid="006c995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rsid="006b06fb" officeooo:paragraph-rsid="006b06fb"/>
    </style:style>
    <style:style style:name="P11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6c99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tanecznie </text:span>:</text:p>
      <text:p text:style-name="P2"/>
      <text:list xml:id="list6326421838041452809" text:style-name="L1">
        <text:list-item>
          <text:p text:style-name="P8"><text:span text:style-name="T4">Rozgrzewka </text:span><text:a xlink:type="simple" xlink:href="https://www.youtube.com/watch?v=l78D-0TKWBM" text:style-name="Internet_20_link" text:visited-style-name="Visited_20_Internet_20_Link">https://www.youtube.com/watch?v=l78D-0TKWBM</text:a> </text:p>
        </text:list-item>
        <text:list-item>
          <text:p text:style-name="P9"><text:span text:style-name="T4">Taniec z małpkami, naśladujcie ruchy </text:span></text:p>
          <text:p text:style-name="P9"><text:a xlink:type="simple" xlink:href="https://www.youtube.com/watch?v=OmAZquWgp9A" text:style-name="Internet_20_link" text:visited-style-name="Visited_20_Internet_20_Link">https://www.youtube.com/watch?v=OmAZquWgp9A</text:a> </text:p>
        </text:list-item>
        <text:list-item>
          <text:p text:style-name="P9"><text:span text:style-name="T4">Przygotujcie kubeczki i pałeczki i zagrajcie według wzoru <text:s/></text:span></text:p>
          <text:p text:style-name="P9"><text:a xlink:type="simple" xlink:href="https://www.youtube.com/watch?v=Zggih0BLYCI" text:style-name="Internet_20_link" text:visited-style-name="Visited_20_Internet_20_Link">https://www.youtube.com/watch?v=Zggih0BLYCI</text:a> </text:p>
        </text:list-item>
        <text:list-item>
          <text:p text:style-name="P9"><text:span text:style-name="T4">Zabawa paluszkowa </text:span><text:a xlink:type="simple" xlink:href="https://www.youtube.com/watch?v=MttVjWP_jE4" text:style-name="Internet_20_link" text:visited-style-name="Visited_20_Internet_20_Link">https://www.youtube.com/watch?v=MttVjWP_jE4</text:a> </text:p>
        </text:list-item>
      </text:list>
      <text:p text:style-name="P11"/>
      <text:p text:style-name="P5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21T15:03:02.867000000</dc:date>
    <meta:editing-duration>PT7H8M9S</meta:editing-duration>
    <meta:editing-cycles>81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1" meta:word-count="44" meta:character-count="421" meta:non-whitespace-character-count="385"/>
  </office:meta>
</office:document-meta>
</file>