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ab48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b06fb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6b06fb" officeooo:paragraph-rsid="006b06fb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6ab485"/>
    </style:style>
    <style:style style:name="T4" style:family="text">
      <style:text-properties officeooo:rsid="006b06fb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„pojeździmy” rowerkiem </text:span>:</text:p>
      <text:p text:style-name="P2"/>
      <text:list xml:id="list8275970907481745289" text:style-name="L1">
        <text:list-item>
          <text:p text:style-name="P7"><text:span text:style-name="T3">Wysłuchajcie opowiadania o Felku i rowerku </text:span></text:p>
          <text:p text:style-name="P7"><text:a xlink:type="simple" xlink:href="https://www.youtube.com/watch?v=EgQKPLTQtmk" text:style-name="Internet_20_link" text:visited-style-name="Visited_20_Internet_20_Link">https://www.youtube.com/watch?v=EgQKPLTQtmk</text:a> </text:p>
        </text:list-item>
        <text:list-item>
          <text:p text:style-name="P8"><text:span text:style-name="T4">A teraz wsiadacie na rowerki i jeździcie z misiami</text:span></text:p>
          <text:p text:style-name="P8"><text:a xlink:type="simple" xlink:href="https://www.youtube.com/watch?v=AsncQLK6dOg" text:style-name="Internet_20_link" text:visited-style-name="Visited_20_Internet_20_Link">https://www.youtube.com/watch?v=AsncQLK6dOg</text:a> </text:p>
        </text:list-item>
        <text:list-item>
          <text:p text:style-name="P9">Połóżcie się na plecach, podnieście nóżki do góry i udajecie, że jeździcie rowerkiem </text:p>
          <text:p text:style-name="P9">w czasie wierszyka: <text:span text:style-name="T5">Jedzie rowerek na spacerek, pękła mu dętka – stanął rowerek.</text:span></text:p>
          <text:p text:style-name="P9">Przypominam że takim „rowerkiem” jeździmy pod górę i wtedy poruszamy nogami wolniej, lub z górki, wtedy jedziemy bardzo szybko.</text:p>
        </text:list-item>
        <text:list-item>
          <text:p text:style-name="P9">Dodatkowo piosenka <text:a xlink:type="simple" xlink:href="https://www.youtube.com/watch?v=xPO73ZN-VoQ" text:style-name="Internet_20_link" text:visited-style-name="Visited_20_Internet_20_Link">https://www.youtube.com/watch?v=xPO73ZN-VoQ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20T15:02:23.178000000</dc:date>
    <meta:editing-duration>PT6H53M22S</meta:editing-duration>
    <meta:editing-cycles>79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3" meta:word-count="91" meta:character-count="671" meta:non-whitespace-character-count="593"/>
  </office:meta>
</office:document-meta>
</file>