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rsid="005ed2ce" officeooo:paragraph-rsid="006278b2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6278b2"/>
    </style:style>
    <style:style style:name="T4" style:family="text">
      <style:text-properties officeooo:rsid="00635d05"/>
    </style:style>
    <style:style style:name="T5" style:family="text">
      <style:text-properties officeooo:rsid="00650aae"/>
    </style:style>
    <style:style style:name="T6" style:family="text">
      <style:text-properties officeooo:rsid="00672a8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ćwiczymy </text:span>:</text:p>
      <text:p text:style-name="P2"/>
      <text:list xml:id="list8895556993230214967" text:style-name="L1">
        <text:list-item>
          <text:p text:style-name="P7"><text:span text:style-name="T6">Rozgrzewka z piłką </text:span><text:a xlink:type="simple" xlink:href="https://www.youtube.com/watch?v=CEyba0BvBUE" text:style-name="Internet_20_link" text:visited-style-name="Visited_20_Internet_20_Link">https://www.youtube.com/watch?v=CEyba0BvBUE</text:a> </text:p>
        </text:list-item>
        <text:list-item>
          <text:p text:style-name="P7"><text:span text:style-name="T6">Ćwiczenia z przyborami </text:span><text:a xlink:type="simple" xlink:href="https://www.youtube.com/watch?v=gwZL1ySv51w" text:style-name="Internet_20_link" text:visited-style-name="Visited_20_Internet_20_Link">https://www.youtube.com/watch?v=gwZL1ySv51w</text:a> </text:p>
        </text:list-item>
        <text:list-item>
          <text:p text:style-name="P7"><text:span text:style-name="T6">Joga – ćwiczenia wyciszające </text:span><text:a xlink:type="simple" xlink:href="https://www.youtube.com/watch?v=DBYZXW0PqmA" text:style-name="Internet_20_link" text:visited-style-name="Visited_20_Internet_20_Link">https://www.youtube.com/watch?v=DBYZXW0PqmA</text:a> </text:p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19T15:11:05.899000000</dc:date>
    <meta:editing-duration>PT6H37M48S</meta:editing-duration>
    <meta:editing-cycles>76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8" meta:word-count="33" meta:character-count="319" meta:non-whitespace-character-count="291"/>
  </office:meta>
</office:document-meta>
</file>