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5ed2c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5ed2c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278b2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ed2ce"/>
    </style:style>
    <style:style style:name="T4" style:family="text">
      <style:text-properties officeooo:rsid="006098c4"/>
    </style:style>
    <style:style style:name="T5" style:family="text">
      <style:text-properties officeooo:rsid="006278b2"/>
    </style:style>
    <style:style style:name="T6" style:family="text">
      <style:text-properties officeooo:rsid="00635d05"/>
    </style:style>
    <style:style style:name="T7" style:family="text">
      <style:text-properties officeooo:rsid="00650a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„słoniowato” </text:span>:</text:p>
      <text:p text:style-name="P2"/>
      <text:list xml:id="list2388115219951932327" text:style-name="L1">
        <text:list-item>
          <text:p text:style-name="P9">"<text:span text:style-name="T5">Cztery zielone słonie” </text:span><text:a xlink:type="simple" xlink:href="https://www.youtube.com/watch?v=6-LrJfXpKV4" text:style-name="Internet_20_link" text:visited-style-name="Visited_20_Internet_20_Link">https://www.youtube.com/watch?v=6-LrJfXpKV4</text:a> </text:p>
        </text:list-item>
        <text:list-item>
          <text:p text:style-name="P9"><text:span text:style-name="T5">Posłuchajcie wiersza <text:s/></text:span><text:a xlink:type="simple" xlink:href="https://www.youtube.com/watch?v=Joks_UHvkGs" text:style-name="Internet_20_link" text:visited-style-name="Visited_20_Internet_20_Link">https://www.youtube.com/watch?v=Joks_UHvkGs</text:a> </text:p>
        </text:list-item>
        <text:list-item>
          <text:p text:style-name="P9"><text:span text:style-name="T7">Wydrukujcie i pokolorujcie słonika, dorysujcie dodatkowe elementy (trawkę, słoneczko, wodę, ...) </text:span><text:a xlink:type="simple" xlink:href="https://drukowanka.pl/kolorowanka/sloniczek-wesoly-z-duzymi-uszami-jak-dumbo/" text:style-name="Internet_20_link" text:visited-style-name="Visited_20_Internet_20_Link">https://drukowanka.pl/kolorowanka/sloniczek-wesoly-z-duzymi-uszami-jak-dumbo/</text:a> </text:p>
        </text:list-item>
        <text:list-item>
          <text:p text:style-name="P9"><text:span text:style-name="T6">Ciekawostki o słoniach </text:span><text:a xlink:type="simple" xlink:href="https://www.youtube.com/watch?v=aFBiLlG72yg" text:style-name="Internet_20_link" text:visited-style-name="Visited_20_Internet_20_Link">https://www.youtube.com/watch?v=aFBiLlG72yg</text:a> </text:p>
        </text:list-item>
        <text:list-item>
          <text:p text:style-name="P8"><text:span text:style-name="T5">Słoniowa wyliczanka </text:span><text:a xlink:type="simple" xlink:href="https://www.youtube.com/watch?v=sDEI5TwwUu4" text:style-name="Internet_20_link" text:visited-style-name="Visited_20_Internet_20_Link">https://www.youtube.com/watch?v=sDEI5TwwUu4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8T16:44:00.073000000</dc:date>
    <meta:editing-duration>PT6H26M18S</meta:editing-duration>
    <meta:editing-cycles>74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9" meta:character-count="562" meta:non-whitespace-character-count="520"/>
  </office:meta>
</office:document-meta>
</file>