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officeooo:rsid="00002f74" officeooo:paragraph-rsid="00002f74"/>
    </style:style>
    <style:style style:name="P2" style:family="paragraph" style:parent-style-name="Standard">
      <style:paragraph-properties fo:text-align="start" style:justify-single-word="false"/>
      <style:text-properties style:font-name="Times New Roman" officeooo:rsid="00002f74" officeooo:paragraph-rsid="00002f74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officeooo:rsid="00002f74" officeooo:paragraph-rsid="00002f74"/>
    </style:style>
    <style:style style:name="P4" style:family="paragraph" style:parent-style-name="Standard">
      <style:paragraph-properties fo:margin-top="0.3cm" fo:margin-bottom="0cm" loext:contextual-spacing="false" fo:line-height="150%" fo:text-align="start" style:justify-single-word="false"/>
      <style:text-properties style:font-name="Times New Roman" officeooo:rsid="00002f74" officeooo:paragraph-rsid="00002f74"/>
    </style:style>
    <style:style style:name="P5" style:family="paragraph" style:parent-style-name="Standard">
      <style:paragraph-properties fo:margin-left="0.63cm" fo:margin-right="0cm" fo:line-height="150%" fo:text-align="start" style:justify-single-word="false" fo:text-indent="0cm" style:auto-text-indent="false"/>
      <style:text-properties style:font-name="Times New Roman" officeooo:rsid="0014efcc" officeooo:paragraph-rsid="0005fb49"/>
    </style:style>
    <style:style style:name="P6" style:family="paragraph" style:parent-style-name="Standard">
      <style:paragraph-properties fo:margin-left="0.63cm" fo:margin-right="0cm" fo:line-height="150%" fo:text-align="start" style:justify-single-word="false" fo:text-indent="0cm" style:auto-text-indent="false"/>
      <style:text-properties style:font-name="Times New Roman" officeooo:rsid="00175215" officeooo:paragraph-rsid="00175215"/>
    </style:style>
    <style:style style:name="P7" style:family="paragraph" style:parent-style-name="Standard" style:list-style-name="L1">
      <style:paragraph-properties fo:line-height="150%" fo:text-align="start" style:justify-single-word="false"/>
      <style:text-properties officeooo:rsid="001db6b2" officeooo:paragraph-rsid="005ed2ce"/>
    </style:style>
    <style:style style:name="P8" style:family="paragraph" style:parent-style-name="Standard" style:list-style-name="L1">
      <style:paragraph-properties fo:line-height="150%" fo:text-align="start" style:justify-single-word="false"/>
      <style:text-properties officeooo:rsid="005ed2ce" officeooo:paragraph-rsid="005ed2ce"/>
    </style:style>
    <style:style style:name="T1" style:family="text">
      <style:text-properties officeooo:rsid="00181321"/>
    </style:style>
    <style:style style:name="T2" style:family="text">
      <style:text-properties officeooo:rsid="0022058c"/>
    </style:style>
    <style:style style:name="T3" style:family="text">
      <style:text-properties officeooo:rsid="005ed2ce"/>
    </style:style>
    <style:style style:name="T4" style:family="text">
      <style:text-properties officeooo:rsid="006098c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itam eMDeKusie !</text:p>
      <text:p text:style-name="P1"/>
      <text:p text:style-name="P1"/>
      <text:p text:style-name="P2"><text:span text:style-name="T2">Dziś kolorowo </text:span>:</text:p>
      <text:p text:style-name="P2"/>
      <text:list xml:id="list6073595234803386367" text:style-name="L1">
        <text:list-item>
          <text:p text:style-name="P7"><text:span text:style-name="T3">Stonoga – malowanie balonami – obejrzyjcie filmik i spróbujcie wykonać pracę (gdy nie macie balonów możecie kółka namalować pędzelkiem) </text:span></text:p>
          <text:p text:style-name="P7"><text:span text:style-name="T3"><text:s/></text:span><text:a xlink:type="simple" xlink:href="https://www.youtube.com/watch?v=BaSpoI0lkrs" text:style-name="Internet_20_link" text:visited-style-name="Visited_20_Internet_20_Link">https://www.youtube.com/watch?v=BaSpoI0lkrs</text:a> </text:p>
        </text:list-item>
        <text:list-item>
          <text:p text:style-name="P7"><text:span text:style-name="T3">A teraz pomysł na własnoręcznie wykonaną zabawkę – Gnioteka </text:span><text:a xlink:type="simple" xlink:href="https://www.youtube.com/watch?v=BaSpoI0lkrs" text:style-name="Internet_20_link" text:visited-style-name="Visited_20_Internet_20_Link">https://www.youtube.com/watch?v=BaSpoI0lkrs</text:a> </text:p>
        </text:list-item>
        <text:list-item>
          <text:p text:style-name="P8"><text:span text:style-name="T4">Zabawa pt. „Dziób” </text:span><text:a xlink:type="simple" xlink:href="https://www.youtube.com/watch?v=2FCXn4Sr3vs" text:style-name="Internet_20_link" text:visited-style-name="Visited_20_Internet_20_Link">https://www.youtube.com/watch?v=2FCXn4Sr3vs</text:a> </text:p>
        </text:list-item>
        <text:list-item>
          <text:p text:style-name="P8">Kosmiczna żabka <text:a xlink:type="simple" xlink:href="https://www.youtube.com/watch?v=58IpZcC7KNk" text:style-name="Internet_20_link" text:visited-style-name="Visited_20_Internet_20_Link">https://www.youtube.com/watch?v=58IpZcC7KNk</text:a> </text:p>
        </text:list-item>
      </text:list>
      <text:p text:style-name="P5"/>
      <text:p text:style-name="P6">Życzę miłej zabawy <text:span text:style-name="T1">i czekam na wasz odzew e.czaja@mdkkutno.pl </text:span></text:p>
      <text:p text:style-name="P4"/>
      <text:p text:style-name="P3">Pozdrawiam </text:p>
      <text:p text:style-name="P3">Pani El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1T10:23:07.579000000</meta:creation-date>
    <dc:date>2020-05-17T18:28:01.615000000</dc:date>
    <meta:editing-duration>PT6H18M6S</meta:editing-duration>
    <meta:editing-cycles>71</meta:editing-cycles>
    <meta:generator>LibreOffice/4.3.3.2$Windows_x86 LibreOffice_project/9bb7eadab57b6755b1265afa86e04bf45fbfc644</meta:generator>
    <meta:document-statistic meta:table-count="0" meta:image-count="0" meta:object-count="0" meta:page-count="1" meta:paragraph-count="10" meta:word-count="57" meta:character-count="526" meta:non-whitespace-character-count="473"/>
  </office:meta>
</office:document-meta>
</file>