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rsid="001db6b2" officeooo:paragraph-rsid="005c38c5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5788ab"/>
    </style:style>
    <style:style style:name="T4" style:family="text">
      <style:text-properties officeooo:rsid="00193a32"/>
    </style:style>
    <style:style style:name="T5" style:family="text">
      <style:text-properties officeooo:rsid="005c38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tanecznie </text:span>:</text:p>
      <text:p text:style-name="P2"/>
      <text:list xml:id="list4139433888372324149" text:style-name="L1">
        <text:list-item>
          <text:p text:style-name="P8"><text:span text:style-name="T4">krótka rozgrzewka (maszerujemy, klaszczemy, podskakujemy) </text:span><text:a xlink:type="simple" xlink:href="https://www.youtube.com/watch?v=urLZOP2MtVs" text:style-name="Internet_20_link" text:visited-style-name="Visited_20_Internet_20_Link">https://www.youtube.com/watch?v=urLZOP2MtVs</text:a> </text:p>
        </text:list-item>
        <text:list-item>
          <text:p text:style-name="P8"><text:span text:style-name="T5">zatańczcie razem z dziećmi, możecie powtarzać taniec wiele razy </text:span><text:a xlink:type="simple" xlink:href="https://www.youtube.com/watch?v=UP-ctUE4DHo" text:style-name="Internet_20_link" text:visited-style-name="Visited_20_Internet_20_Link">https://www.youtube.com/watch?v=UP-ctUE4DHo</text:a> </text:p>
        </text:list-item>
        <text:list-item>
          <text:p text:style-name="P8"><text:span text:style-name="T5">poskaczcie z żabkami </text:span><text:a xlink:type="simple" xlink:href="https://www.youtube.com/watch?v=bSvnVcfC3-s" text:style-name="Internet_20_link" text:visited-style-name="Visited_20_Internet_20_Link">https://www.youtube.com/watch?v=bSvnVcfC3-s</text:a> </text:p>
        </text:list-item>
        <text:list-item>
          <text:p text:style-name="P8"><text:span text:style-name="T5">czekolada </text:span><text:a xlink:type="simple" xlink:href="https://www.youtube.com/watch?v=H4xzx6pt6uk" text:style-name="Internet_20_link" text:visited-style-name="Visited_20_Internet_20_Link">https://www.youtube.com/watch?v=H4xzx6pt6uk</text:a> </text:p>
        </text:list-item>
      </text:list>
      <text:p text:style-name="P5"/>
      <text:p text:style-name="P6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5-15T14:50:35.603000000</dc:date>
    <meta:editing-duration>PT5H35M15S</meta:editing-duration>
    <meta:editing-cycles>68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9" meta:word-count="44" meta:character-count="447" meta:non-whitespace-character-count="410"/>
  </office:meta>
</office:document-meta>
</file>