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552936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566e23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566e23"/>
    </style:style>
    <style:style style:name="T4" style:family="text">
      <style:text-properties officeooo:rsid="005788ab"/>
    </style:style>
    <style:style style:name="T5" style:family="text">
      <style:text-properties officeooo:rsid="0058d8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polatamy samolotem </text:span>:</text:p>
      <text:p text:style-name="P2"/>
      <text:list xml:id="list3145389769505404844" text:style-name="L1">
        <text:list-item>
          <text:p text:style-name="P7"><text:span text:style-name="T4">Na początek piosenka </text:span><text:a xlink:type="simple" xlink:href="https://www.youtube.com/watch?v=VSh3Ql3bZ7o" text:style-name="Internet_20_link" text:visited-style-name="Visited_20_Internet_20_Link">https://www.youtube.com/watch?v=VSh3Ql3bZ7o</text:a> </text:p>
        </text:list-item>
        <text:list-item>
          <text:p text:style-name="P7"><text:span text:style-name="T4">Zapraszam na pierwszy lot samolotem z rodziną Kot-O-Ciaków </text:span><text:a xlink:type="simple" xlink:href="https://www.youtube.com/watch?v=Xr-iPSefeTI" text:style-name="Internet_20_link" text:visited-style-name="Visited_20_Internet_20_Link">https://www.youtube.com/watch?v=Xr-iPSefeTI</text:a> </text:p>
        </text:list-item>
        <text:list-item>
          <text:p text:style-name="P7"><text:span text:style-name="T5">Trochę historii latania </text:span><text:a xlink:type="simple" xlink:href="https://www.youtube.com/watch?v=y7rLghz6bzY" text:style-name="Internet_20_link" text:visited-style-name="Visited_20_Internet_20_Link">https://www.youtube.com/watch?v=y7rLghz6bzY</text:a> </text:p>
        </text:list-item>
        <text:list-item>
          <text:p text:style-name="P7"><text:span text:style-name="T5">A teraz spróbujcie zrobić samolocik z papieru, poproście o pomoc kogoś z rodziny </text:span><text:a xlink:type="simple" xlink:href="https://www.youtube.com/watch?v=b385fkYM844" text:style-name="Internet_20_link" text:visited-style-name="Visited_20_Internet_20_Link">https://www.youtube.com/watch?v=b385fkYM844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14T09:30:35.920000000</dc:date>
    <meta:editing-duration>PT5H33M</meta:editing-duration>
    <meta:editing-cycles>65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9" meta:word-count="54" meta:character-count="488" meta:non-whitespace-character-count="441"/>
  </office:meta>
</office:document-meta>
</file>