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552936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548436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566e23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5306c0"/>
    </style:style>
    <style:style style:name="T4" style:family="text">
      <style:text-properties officeooo:rsid="00548436"/>
    </style:style>
    <style:style style:name="T5" style:family="text">
      <style:text-properties officeooo:rsid="00552936"/>
    </style:style>
    <style:style style:name="T6" style:family="text">
      <style:text-properties officeooo:rsid="00566e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poćwiczymy </text:span>:</text:p>
      <text:p text:style-name="P2"/>
      <text:list xml:id="list2652870116950290826" text:style-name="L1">
        <text:list-item>
          <text:p text:style-name="P7"><text:span text:style-name="T6">Rozgrzewka </text:span><text:a xlink:type="simple" xlink:href="https://www.youtube.com/watch?v=QhOmBWBS2_s" text:style-name="Internet_20_link" text:visited-style-name="Visited_20_Internet_20_Link">https://www.youtube.com/watch?v=QhOmBWBS2_s</text:a> </text:p>
        </text:list-item>
        <text:list-item>
          <text:p text:style-name="P7"><text:span text:style-name="T6">Ćwiczymy dalej </text:span><text:a xlink:type="simple" xlink:href="https://www.youtube.com/watch?v=vkwzFVN2Bds" text:style-name="Internet_20_link" text:visited-style-name="Visited_20_Internet_20_Link">https://www.youtube.com/watch?v=vkwzFVN2Bds</text:a> </text:p>
        </text:list-item>
        <text:list-item>
          <text:p text:style-name="P9"><text:span text:style-name="T6">Domowy tor przeszkód </text:span><text:a xlink:type="simple" xlink:href="https://www.youtube.com/watch?v=MyJSc5BNVHo" text:style-name="Internet_20_link" text:visited-style-name="Visited_20_Internet_20_Link">https://www.youtube.com/watch?v=MyJSc5BNVHo</text:a></text:p>
        </text:list-item>
        <text:list-item>
          <text:p text:style-name="P9"><text:span text:style-name="T6">Zabawy z piłeczkami</text:span> <text:a xlink:type="simple" xlink:href="https://www.youtube.com/watch?v=yTRpxoVTgO4" text:style-name="Internet_20_link" text:visited-style-name="Visited_20_Internet_20_Link">https://www.youtube.com/watch?v=yTRpxoVTgO4</text:a> </text:p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13T09:18:25.576000000</dc:date>
    <meta:editing-duration>PT5H21M52S</meta:editing-duration>
    <meta:editing-cycles>6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9" meta:word-count="35" meta:character-count="361" meta:non-whitespace-character-count="334"/>
  </office:meta>
</office:document-meta>
</file>