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552936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5028f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548436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rsid="00552936" officeooo:paragraph-rsid="00552936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rsid="00548436" officeooo:paragraph-rsid="00548436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rsid="005637a9" officeooo:paragraph-rsid="005637a9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5306c0"/>
    </style:style>
    <style:style style:name="T4" style:family="text">
      <style:text-properties officeooo:rsid="005484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pociągowo </text:span>:</text:p>
      <text:p text:style-name="P2"/>
      <text:list xml:id="list3206687288594852784" text:style-name="L1">
        <text:list-item>
          <text:p text:style-name="P10">Poproście kogoś o przeczytanie tekstu </text:p>
          <text:p text:style-name="P7"><text:a xlink:type="simple" xlink:href="http://www.nasze-bajki.pl/pl/przegladarka.aspx?bajka=7439" text:style-name="Internet_20_link" text:visited-style-name="Visited_20_Internet_20_Link">http://www.nasze-bajki.pl/pl/przegladarka.aspx?bajka=7439</text:a> </text:p>
        </text:list-item>
        <text:list-item>
          <text:p text:style-name="P8"><text:span text:style-name="T3">Pokolorujcie pociąg według uznania </text:span><text:a xlink:type="simple" xlink:href="https://www.kolorowankionline.net/kolorowy-pociag" text:style-name="Internet_20_link" text:visited-style-name="Visited_20_Internet_20_Link">https://www.kolorowankionline.net/kolorowy-pociag</text:a> </text:p>
        </text:list-item>
        <text:list-item>
          <text:p text:style-name="P11">W czasie piosenki poruszajcie się jak ciuchcia </text:p>
          <text:p text:style-name="P9"><text:a xlink:type="simple" xlink:href="https://www.youtube.com/watch?v=Zesiv_9_aeU" text:style-name="Internet_20_link" text:visited-style-name="Visited_20_Internet_20_Link">https://www.youtube.com/watch?v=Zesiv_9_aeU</text:a> </text:p>
        </text:list-item>
        <text:list-item>
          <text:p text:style-name="P9"><text:span text:style-name="T4">Pociąg z alfabetem – powtarzajcie i zapamiętujcie kolejne literki </text:span><text:a xlink:type="simple" xlink:href="https://www.youtube.com/watch?v=MmdnIcawaNI" text:style-name="Internet_20_link" text:visited-style-name="Visited_20_Internet_20_Link">https://www.youtube.com/watch?v=MmdnIcawaNI</text:a> </text:p>
        </text:list-item>
        <text:list-item>
          <text:p text:style-name="P12">Wybierzcie sobie grę online z pociągiem i zagrajcie. Powodzenia!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2T09:15:02.965000000</dc:date>
    <meta:editing-duration>PT5H10M56S</meta:editing-duration>
    <meta:editing-cycles>62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2" meta:word-count="62" meta:character-count="567" meta:non-whitespace-character-count="515"/>
  </office:meta>
</office:document-meta>
</file>