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4283fe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5028fd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5028fd"/>
    </style:style>
    <style:style style:name="T4" style:family="text">
      <style:text-properties officeooo:rsid="005179cf"/>
    </style:style>
    <style:style style:name="T5" style:family="text">
      <style:text-properties officeooo:rsid="005243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plastycznie </text:span>:</text:p>
      <text:p text:style-name="P2"/>
      <text:list xml:id="list8125465664319625419" text:style-name="L1">
        <text:list-item>
          <text:p text:style-name="P8"><text:span text:style-name="T3">Zobaczcie jak łatwo można wykonać różne ptaki. Obejrzyjcie instrukcje i zróbcie to sami</text:span></text:p>
          <text:p text:style-name="P8"><text:a xlink:type="simple" xlink:href="https://www.youtube.com/watch?v=sA88Fg0ZbNs" text:style-name="Internet_20_link" text:visited-style-name="Visited_20_Internet_20_Link">https://www.youtube.com/watch?v=sA88Fg0ZbNs</text:a> </text:p>
        </text:list-item>
        <text:list-item>
          <text:p text:style-name="P7"><text:span text:style-name="T4">A teraz trochę się poruszajcie </text:span><text:a xlink:type="simple" xlink:href="https://www.youtube.com/watch?v=S5TFdKc6TB4" text:style-name="Internet_20_link" text:visited-style-name="Visited_20_Internet_20_Link">https://www.youtube.com/watch?v=S5TFdKc6TB4</text:a> </text:p>
        </text:list-item>
        <text:list-item>
          <text:p text:style-name="P7"><text:span text:style-name="T5">Zapraszam do układania puzzli </text:span><text:a xlink:type="simple" xlink:href="https://www.gry.pl/gra/puzzle-dla-dzieci" text:style-name="Internet_20_link" text:visited-style-name="Visited_20_Internet_20_Link">https://www.gry.pl/gra/puzzle-dla-dzieci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11T10:13:17.091000000</dc:date>
    <meta:editing-duration>PT4H49M21S</meta:editing-duration>
    <meta:editing-cycles>57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9" meta:word-count="47" meta:character-count="397" meta:non-whitespace-character-count="358"/>
  </office:meta>
</office:document-meta>
</file>