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002f74" officeooo:paragraph-rsid="00002f74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002f74" officeooo:paragraph-rsid="00002f74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officeooo:rsid="00002f74" officeooo:paragraph-rsid="00002f74"/>
    </style:style>
    <style:style style:name="P4" style:family="paragraph" style:parent-style-name="Standard">
      <style:paragraph-properties fo:margin-top="0.3cm" fo:margin-bottom="0cm" loext:contextual-spacing="false" fo:line-height="150%" fo:text-align="start" style:justify-single-word="false"/>
      <style:text-properties style:font-name="Times New Roman" officeooo:rsid="00002f74" officeooo:paragraph-rsid="00002f74"/>
    </style:style>
    <style:style style:name="P5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4efcc" officeooo:paragraph-rsid="0005fb49"/>
    </style:style>
    <style:style style:name="P6" style:family="paragraph" style:parent-style-name="Standard">
      <style:paragraph-properties fo:margin-left="0.63cm" fo:margin-right="0cm" fo:line-height="150%" fo:text-align="start" style:justify-single-word="false" fo:text-indent="0cm" style:auto-text-indent="false"/>
      <style:text-properties style:font-name="Times New Roman" officeooo:rsid="00175215" officeooo:paragraph-rsid="00175215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officeooo:paragraph-rsid="004283fe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officeooo:paragraph-rsid="003b662a"/>
    </style:style>
    <style:style style:name="P9" style:family="paragraph" style:parent-style-name="Standard" style:list-style-name="L1">
      <style:paragraph-properties fo:line-height="150%" fo:text-align="start" style:justify-single-word="false"/>
      <style:text-properties officeooo:paragraph-rsid="004f57b1"/>
    </style:style>
    <style:style style:name="T1" style:family="text">
      <style:text-properties officeooo:rsid="00181321"/>
    </style:style>
    <style:style style:name="T2" style:family="text">
      <style:text-properties officeooo:rsid="0022058c"/>
    </style:style>
    <style:style style:name="T3" style:family="text">
      <style:text-properties officeooo:rsid="004aaf19"/>
    </style:style>
    <style:style style:name="T4" style:family="text">
      <style:text-properties officeooo:rsid="004cfdee"/>
    </style:style>
    <style:style style:name="T5" style:family="text">
      <style:text-properties officeooo:rsid="004df1ce"/>
    </style:style>
    <style:style style:name="T6" style:family="text">
      <style:text-properties officeooo:rsid="004f57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am eMDeKusie !</text:p>
      <text:p text:style-name="P1"/>
      <text:p text:style-name="P1"/>
      <text:p text:style-name="P2"><text:span text:style-name="T2">Dziś rytmicznie </text:span>:</text:p>
      <text:p text:style-name="P2"/>
      <text:list xml:id="list4229783832599254081" text:style-name="L1">
        <text:list-item>
          <text:p text:style-name="P7"><text:span text:style-name="T4">Rozgrzewka z „sałatką owocową” </text:span><text:a xlink:type="simple" xlink:href="https://www.youtube.com/watch?v=Vkiw9i_mQSo" text:style-name="Internet_20_link" text:visited-style-name="Visited_20_Internet_20_Link">https://www.youtube.com/watch?v=Vkiw9i_mQSo</text:a> </text:p>
        </text:list-item>
        <text:list-item>
          <text:p text:style-name="P7">"<text:span text:style-name="T4">Moja ręka (noga) tańczy” </text:span><text:a xlink:type="simple" xlink:href="https://www.youtube.com/watch?v=MG6iPAU2b0I" text:style-name="Internet_20_link" text:visited-style-name="Visited_20_Internet_20_Link">https://www.youtube.com/watch?v=MG6iPAU2b0I</text:a> </text:p>
        </text:list-item>
        <text:list-item>
          <text:p text:style-name="P7"><text:span text:style-name="T5">Zabawa „strażak” </text:span><text:a xlink:type="simple" xlink:href="https://www.youtube.com/watch?v=BKAw3y1HKuE" text:style-name="Internet_20_link" text:visited-style-name="Visited_20_Internet_20_Link">https://www.youtube.com/watch?v=BKAw3y1HKuE</text:a> </text:p>
        </text:list-item>
        <text:list-item>
          <text:p text:style-name="P7"><text:span text:style-name="T5">Tańczcie i naśladujcie </text:span><text:a xlink:type="simple" xlink:href="https://www.youtube.com/watch?v=UvA7Fk44JFw" text:style-name="Internet_20_link" text:visited-style-name="Visited_20_Internet_20_Link">https://www.youtube.com/watch?v=UvA7Fk44JFw</text:a> </text:p>
        </text:list-item>
        <text:list-item>
          <text:p text:style-name="P9"><text:span text:style-name="T6">Kółko graniaste </text:span><text:a xlink:type="simple" xlink:href="https://www.youtube.com/watch?v=VMG-TPbitZw" text:style-name="Internet_20_link" text:visited-style-name="Visited_20_Internet_20_Link">https://www.youtube.com/watch?v=VMG-TPbitZw</text:a></text:p>
        </text:list-item>
        <text:list-item>
          <text:p text:style-name="P9"><text:span text:style-name="T6">Karuzela </text:span><text:a xlink:type="simple" xlink:href="https://www.youtube.com/watch?v=mJe37ufTUP0" text:style-name="Internet_20_link" text:visited-style-name="Visited_20_Internet_20_Link">https://www.youtube.com/watch?v=mJe37ufTUP0</text:a> </text:p>
          <text:p text:style-name="P8"/>
        </text:list-item>
      </text:list>
      <text:p text:style-name="P5"/>
      <text:p text:style-name="P6">Życzę miłej zabawy <text:span text:style-name="T1">i czekam na wasz odzew e.czaja@mdkkutno.pl </text:span></text:p>
      <text:p text:style-name="P4"/>
      <text:p text:style-name="P3">Pozdrawiam </text:p>
      <text:p text:style-name="P3">Pani 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3:07.579000000</meta:creation-date>
    <dc:date>2020-05-08T11:08:48.871000000</dc:date>
    <meta:editing-duration>PT4H23M51S</meta:editing-duration>
    <meta:editing-cycles>53</meta:editing-cycles>
    <meta:generator>LibreOffice/4.3.3.2$Windows_x86 LibreOffice_project/9bb7eadab57b6755b1265afa86e04bf45fbfc644</meta:generator>
    <meta:document-statistic meta:table-count="0" meta:image-count="0" meta:object-count="0" meta:page-count="1" meta:paragraph-count="12" meta:word-count="47" meta:character-count="507" meta:non-whitespace-character-count="471"/>
  </office:meta>
</office:document-meta>
</file>