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5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4efcc" officeooo:paragraph-rsid="0005fb49"/>
    </style:style>
    <style:style style:name="P6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75215" officeooo:paragraph-rsid="00175215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officeooo:paragraph-rsid="004283fe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officeooo:paragraph-rsid="003b662a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officeooo:paragraph-rsid="004aaf19"/>
    </style:style>
    <style:style style:name="T1" style:family="text">
      <style:text-properties officeooo:rsid="00181321"/>
    </style:style>
    <style:style style:name="T2" style:family="text">
      <style:text-properties officeooo:rsid="0022058c"/>
    </style:style>
    <style:style style:name="T3" style:family="text">
      <style:text-properties officeooo:rsid="00464925"/>
    </style:style>
    <style:style style:name="T4" style:family="text">
      <style:text-properties officeooo:rsid="004aaf19"/>
    </style:style>
    <style:style style:name="T5" style:family="text">
      <style:text-properties officeooo:rsid="004bf5f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2">Dziś kosmicznie </text:span>:</text:p>
      <text:p text:style-name="P2"/>
      <text:list xml:id="list3395785012146683241" text:style-name="L1">
        <text:list-item>
          <text:p text:style-name="P7"><text:span text:style-name="T4">Na początek piosenka, starajcie się zapamiętać nazwy planet </text:span><text:a xlink:type="simple" xlink:href="https://www.youtube.com/watch?v=yxVMhKt-cvI" text:style-name="Internet_20_link" text:visited-style-name="Visited_20_Internet_20_Link">https://www.youtube.com/watch?v=yxVMhKt-cvI</text:a> </text:p>
        </text:list-item>
        <text:list-item>
          <text:p text:style-name="P9"><text:span text:style-name="T4">Udajcie się w kosmiczną podróż z misiami </text:span></text:p>
          <text:p text:style-name="P9"><text:span text:style-name="T4"><text:s/></text:span><text:a xlink:type="simple" xlink:href="https://www.youtube.com/watch?v=Aug7FRYvIHU" text:style-name="Internet_20_link" text:visited-style-name="Visited_20_Internet_20_Link">https://www.youtube.com/watch?v=Aug7FRYvIHU</text:a> </text:p>
        </text:list-item>
        <text:list-item>
          <text:p text:style-name="P7"><text:span text:style-name="T4">Zabawa ruchowa </text:span><text:a xlink:type="simple" xlink:href="https://www.youtube.com/watch?v=SCMAcaNwGwo" text:style-name="Internet_20_link" text:visited-style-name="Visited_20_Internet_20_Link">https://www.youtube.com/watch?v=SCMAcaNwGwo</text:a> </text:p>
        </text:list-item>
        <text:list-item>
          <text:p text:style-name="P7"><text:span text:style-name="T5">A teraz narysujcie naszą planetę – Ziemię według instrukcji </text:span><text:a xlink:type="simple" xlink:href="https://www.youtube.com/watch?v=3gEf0iIx7kQ" text:style-name="Internet_20_link" text:visited-style-name="Visited_20_Internet_20_Link">https://www.youtube.com/watch?v=3gEf0iIx7kQ</text:a> </text:p>
          <text:p text:style-name="P8"/>
        </text:list-item>
      </text:list>
      <text:p text:style-name="P5"/>
      <text:p text:style-name="P6">Życzę miłej zabawy <text:span text:style-name="T1">i czekam na wasz odzew e.czaja@mdkkutno.pl </text:span></text:p>
      <text:p text:style-name="P4"/>
      <text:p text:style-name="P3">Pozdrawiam 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5-07T10:08:13.063000000</dc:date>
    <meta:editing-duration>PT4H8M56S</meta:editing-duration>
    <meta:editing-cycles>50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11" meta:word-count="53" meta:character-count="474" meta:non-whitespace-character-count="428"/>
  </office:meta>
</office:document-meta>
</file>