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4283fe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3b662a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rsid="004838d5" officeooo:paragraph-rsid="004838d5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464925"/>
    </style:style>
    <style:style style:name="T4" style:family="text">
      <style:text-properties officeooo:rsid="004654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ruchowo i zagadkowo </text:span>:</text:p>
      <text:p text:style-name="P2"/>
      <text:list xml:id="list1224066571156797254" text:style-name="L1">
        <text:list-item>
          <text:p text:style-name="P7"><text:span text:style-name="T3">Oto propozycje zabaw ruchowych, które możecie wykonywać w domu </text:span><text:a xlink:type="simple" xlink:href="https://www.youtube.com/watch?v=1VJR_Kr6-Vw" text:style-name="Internet_20_link" text:visited-style-name="Visited_20_Internet_20_Link">https://www.youtube.com/watch?v=1VJR_Kr6-Vw</text:a> </text:p>
        </text:list-item>
        <text:list-item>
          <text:p text:style-name="P7"><text:span text:style-name="T4">Zgadnijcie jaka to kreskówka </text:span><text:a xlink:type="simple" xlink:href="https://www.youtube.com/watch?v=Bx6UKER7BG0" text:style-name="Internet_20_link" text:visited-style-name="Visited_20_Internet_20_Link">https://www.youtube.com/watch?v=Bx6UKER7BG0</text:a> </text:p>
        </text:list-item>
        <text:list-item>
          <text:p text:style-name="P7"><text:span text:style-name="T4">Kolejne zagadki </text:span><text:a xlink:type="simple" xlink:href="https://www.youtube.com/watch?v=bvYY-By6FCk" text:style-name="Internet_20_link" text:visited-style-name="Visited_20_Internet_20_Link">https://www.youtube.com/watch?v=bvYY-By6FCk</text:a> </text:p>
          <text:p text:style-name="P9">Może spróbujecie stworzyć własne zagadki ?</text:p>
          <text:p text:style-name="P8"/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06T11:21:46.822000000</dc:date>
    <meta:editing-duration>PT4H4M1S</meta:editing-duration>
    <meta:editing-cycles>49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0" meta:word-count="49" meta:character-count="411" meta:non-whitespace-character-count="371"/>
  </office:meta>
</office:document-meta>
</file>