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3b662a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4283fe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434947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officeooo:paragraph-rsid="00440512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officeooo:rsid="003b662a" officeooo:paragraph-rsid="003b662a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3b662a"/>
    </style:style>
    <style:style style:name="T4" style:family="text">
      <style:text-properties officeooo:rsid="003e1d66"/>
    </style:style>
    <style:style style:name="T5" style:family="text">
      <style:text-properties officeooo:rsid="004283fe"/>
    </style:style>
    <style:style style:name="T6" style:family="text">
      <style:text-properties officeooo:rsid="00434947"/>
    </style:style>
    <style:style style:name="T7" style:family="text">
      <style:text-properties officeooo:rsid="0044051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śpiewająco </text:span>:</text:p>
      <text:p text:style-name="P2"/>
      <text:list xml:id="list3555895316833643060" text:style-name="L1">
        <text:list-item>
          <text:p text:style-name="P8"><text:span text:style-name="T5">Karaoke – zapoznajcie się z piosenkami i spróbujcie je zaśpiewać z <text:s/>muzyką </text:span><text:a xlink:type="simple" xlink:href="https://www.youtube.com/watch?v=m4STgnU0Ljo" text:style-name="Internet_20_link" text:visited-style-name="Visited_20_Internet_20_Link">https://www.youtube.com/watch?v=m4STgnU0Ljo</text:a> </text:p>
          <text:p text:style-name="P8"><text:a xlink:type="simple" xlink:href="https://www.youtube.com/watch?v=PmZx-0FMHhk" text:style-name="Internet_20_link" text:visited-style-name="Visited_20_Internet_20_Link">https://www.youtube.com/watch?v=PmZx-0FMHhk</text:a> </text:p>
        </text:list-item>
        <text:list-item>
          <text:p text:style-name="P9"><text:span text:style-name="T6">Zabawa z owocami i warzywami w tle </text:span></text:p>
          <text:p text:style-name="P9"><text:a xlink:type="simple" xlink:href="https://www.youtube.com/watch?v=bS6sjWYq2Q0" text:style-name="Internet_20_link" text:visited-style-name="Visited_20_Internet_20_Link">https://www.youtube.com/watch?v=bS6sjWYq2Q0</text:a> </text:p>
        </text:list-item>
        <text:list-item>
          <text:p text:style-name="P8"><text:span text:style-name="T7">Ćwiczymy rączki </text:span><text:a xlink:type="simple" xlink:href="https://www.youtube.com/watch?v=J3WqxZfgxvw" text:style-name="Internet_20_link" text:visited-style-name="Visited_20_Internet_20_Link">https://www.youtube.com/watch?v=J3WqxZfgxvw</text:a> </text:p>
        </text:list-item>
        <text:list-item>
          <text:p text:style-name="P10"><text:span text:style-name="T7">Obejrzyjcie filmik i spróbujcie zrobić tak samo</text:span></text:p>
          <text:p text:style-name="P10"><text:a xlink:type="simple" xlink:href="https://www.youtube.com/watch?v=FpvIOpciq2Y" text:style-name="Internet_20_link" text:visited-style-name="Visited_20_Internet_20_Link">https://www.youtube.com/watch?v=FpvIOpciq2Y</text:a> </text:p>
          <text:p text:style-name="P7"/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05T09:58:07.788000000</dc:date>
    <meta:editing-duration>PT3H58M8S</meta:editing-duration>
    <meta:editing-cycles>46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3" meta:word-count="58" meta:character-count="516" meta:non-whitespace-character-count="468"/>
  </office:meta>
</office:document-meta>
</file>