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3b662a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3b662a" officeooo:paragraph-rsid="003b662a"/>
    </style:style>
    <style:style style:name="P9" style:family="paragraph" style:parent-style-name="Standard">
      <style:paragraph-properties fo:line-height="150%" fo:text-align="start" style:justify-single-word="false"/>
      <style:text-properties officeooo:rsid="003f2cff" officeooo:paragraph-rsid="003f2cff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3b662a"/>
    </style:style>
    <style:style style:name="T4" style:family="text">
      <style:text-properties officeooo:rsid="003e1d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kwiatowo </text:span>:</text:p>
      <text:p text:style-name="P2"/>
      <text:list xml:id="list4996722248443328076" text:style-name="L1">
        <text:list-item>
          <text:p text:style-name="P7"><text:span text:style-name="T3">Posłuchajcie pogadanki i zapamiętajcie jak najwięcej nazw kwiatów </text:span><text:a xlink:type="simple" xlink:href="https://www.youtube.com/watch?v=GrKuD6xlb7s" text:style-name="Internet_20_link" text:visited-style-name="Visited_20_Internet_20_Link"><text:span text:style-name="T3">https://www.youtube.com/watch?v=GrKuD6xlb7s</text:span></text:a><text:span text:style-name="T3"> </text:span></text:p>
        </text:list-item>
        <text:list-item>
          <text:p text:style-name="P7"><text:span text:style-name="T3">Posłuchajcie piosenki i naśladujcie ruchy o których śpiewają kwiatki </text:span><text:a xlink:type="simple" xlink:href="https://www.youtube.com/watch?v=yubWVQdFFeY" text:style-name="Internet_20_link" text:visited-style-name="Visited_20_Internet_20_Link"><text:span text:style-name="T3">https://www.youtube.com/watch?v=yubWVQdFFeY</text:span></text:a><text:span text:style-name="T3"> </text:span></text:p>
        </text:list-item>
        <text:list-item>
          <text:p text:style-name="P8">Obejrzyjcie filmik i spróbujcie zrobić pracę z rodzicami </text:p>
          <text:p text:style-name="P7"><text:a xlink:type="simple" xlink:href="https://www.youtube.com/watch?v=N8dOXFlBHsQ" text:style-name="Internet_20_link" text:visited-style-name="Visited_20_Internet_20_Link">https://www.youtube.com/watch?v=N8dOXFlBHsQ</text:a> </text:p>
        </text:list-item>
        <text:list-item>
          <text:p text:style-name="P7"><text:span text:style-name="T4">I jeszcze jedna piosenka </text:span><text:a xlink:type="simple" xlink:href="https://www.youtube.com/watch?v=9L4RS3kS9qc" text:style-name="Internet_20_link" text:visited-style-name="Visited_20_Internet_20_Link">https://www.youtube.com/watch?v=9L4RS3kS9qc</text:a> </text:p>
        </text:list-item>
      </text:list>
      <text:p text:style-name="P9">Czy potraficie wymienić nazwy wszystkich kwiatków występujących w dzisiejszych zajęciach. </text:p>
      <text:p text:style-name="P9">Jeśli tak to wielkie brawa !!!</text:p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04T11:23:30.978000000</dc:date>
    <meta:editing-duration>PT3H53M8S</meta:editing-duration>
    <meta:editing-cycles>43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2" meta:word-count="72" meta:character-count="631" meta:non-whitespace-character-count="568"/>
  </office:meta>
</office:document-meta>
</file>