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c94" officeooo:paragraph-rsid="00006c94"/>
    </style:style>
    <style:style style:name="P2" style:family="paragraph" style:parent-style-name="Standard">
      <style:text-properties officeooo:paragraph-rsid="00006c94"/>
    </style:style>
    <style:style style:name="P3" style:family="paragraph" style:parent-style-name="Standard">
      <style:text-properties officeooo:rsid="0000a5cb" officeooo:paragraph-rsid="0000a5cb"/>
    </style:style>
    <style:style style:name="T1" style:family="text">
      <style:text-properties officeooo:rsid="00006c94"/>
    </style:style>
    <style:style style:name="T2" style:family="text">
      <style:text-properties style:text-underline-style="solid" style:text-underline-width="auto" style:text-underline-color="font-color" officeooo:rsid="00006c94"/>
    </style:style>
    <style:style style:name="T3" style:family="text">
      <style:text-properties fo:language="pl" fo:country="PL" officeooo:rsid="00006c94"/>
    </style:style>
    <style:style style:name="T4" style:family="text">
      <style:text-properties fo:language="en" fo:country="US" officeooo:rsid="00006c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itajcie :) </text:span></text:p>
      <text:p text:style-name="P2"><text:span text:style-name="T1">Mam nadzieję, że już zaczęliście przygotowania do konkursu o tematyce wiosennej. <text:line-break/>Piosenek do wyboru jest mnóstwo <text:s/>- dla najmłodszych, średniaków i najstarszych wokalistów. Przeczytajcie dokładnie regulamin i do pracy! Nie leńcie się, brakuje mi waszych pięknych głosów .</text:span></text:p>
      <text:p text:style-name="P2"><text:span text:style-name="T1">Jak zawsze służę pomocą przy repertuarze, szukajcie min. na naszych sprawdzonych płytach z serii “Młodzi Artyści śpiewają” i <text:s/>“Wygraj sukces”. <text:line-break/></text:span><text:span text:style-name="T3">Zajrzyjcie</text:span><text:span text:style-name="T4"> </text:span><text:span text:style-name="T3">na</text:span><text:span text:style-name="T4"> stronę::</text:span><text:a xlink:type="simple" xlink:href="https://www.karaokedzieciom.com/kategorie-muzyczne/pory-roku/" text:style-name="Internet_20_link" text:visited-style-name="Visited_20_Internet_20_Link">https://www.karaokedzieciom.com/kategorie-muzyczne/pory-roku/</text:a><text:span text:style-name="T4"> <text:s text:c="2"/>- jest tam wykaz podkładów muzycznych do kupienia, zerknijecie na tytuły, posłuchajcie oryginalnych wykonań na </text:span><text:a xlink:type="simple" xlink:href="http://www.youtube.pl/" text:style-name="Internet_20_link" text:visited-style-name="Visited_20_Internet_20_Link">www.youtube.pl</text:a><text:span text:style-name="T4"> <text:s/>– może to będzie jakaś podpowiedź, na co się zdecydować.</text:span><text:span text:style-name="T1"> <text:s/></text:span></text:p>
      <text:p text:style-name="P1">Wasze panie od muzyki ze szkół też mogą być pomocne – w programie muzyki każdej klasy jest sporo fajnych piosenek, w tym również o wiośnie, kwiatach, nadziei.</text:p>
      <text:p text:style-name="P2"><text:span text:style-name="T2">Potraktujcie ten konkurs jako zadanie domowe dla wszystkic</text:span><text:span text:style-name="T1">h – czekam na pierwsze maile <text:line-break/>z informacją, do jakiej piosenki się przymierzacie. Możecie śpiewać solo, ale zachęcam też do tworzenia duetów, spotkania online zespołów. </text:span></text:p>
      <text:p text:style-name="P3">I oczywiście zachęcam autorów wierszy – spróbujcie swoich sił w konkursie na tekst piosenki. </text:p>
      <text:p text:style-name="P3">I ja i pan Radek chętnie napiszemy do wybranych tekstów muzykę, może powstanie nowa, autorska płyta. </text:p>
      <text:p text:style-name="P3">Pozdrawiamy Was, c.d.n.</text:p>
      <text:p text:style-name="P3">K. R. Rojews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4-23T11:09:04.704000000</dc:date>
    <meta:editing-duration>PT11M38S</meta:editing-duration>
    <meta:editing-cycles>2</meta:editing-cycles>
    <meta:document-statistic meta:table-count="0" meta:image-count="0" meta:object-count="0" meta:page-count="1" meta:paragraph-count="9" meta:word-count="180" meta:character-count="1314" meta:non-whitespace-character-count="1125"/>
  </office:meta>
</office:document-meta>
</file>