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sanki wykonane techniką frotage'u.</text:p>
      <text:p text:style-name="Standard"/>
      <text:p text:style-name="Standard"><text:tab/>Technika ta (frotage z fr. znaczy pocierać) <text:s text:c="2"/>pozwala osiągnąć szybkie efekty, a jednocześnie pobudza wyobraźnię. </text:p>
      <text:p text:style-name="Standard"><text:tab/>Do zabawy potrzebne będą: białe i kolorowe kartki, nożyczki, pastele olejne lub kredki świecowe. Do odbijania przydadzą się np. serwetki o grubej fakturze lub firanki, koronki, tarka drobna oraz inne przedmioty o charakterystycznej fakturze, jakie znajdziecie w domu. </text:p>
      <text:p text:style-name="Standard"><text:tab/>Białą kartkę kładziemy na serwetkę, tarkę lub inny przedmiot. Pocieramy kartkę poziomo położoną kredką pastelową lub świecową.. Pod naciskiem kredki odbija się faktura podłożonego pod kartkę przedmiotu, tworząc piękne wzory na naszej białej kartce. Teraz wystarczy wyciąć z kartki kształt jaja i nakleić na kolorowe tło. W ten sposób powstaną wyjątkowe pisan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ward Marciniak</meta:initial-creator>
    <meta:creation-date>2020-04-04T19:55:38.72</meta:creation-date>
    <dc:date>2020-04-04T20:22:03.98</dc:date>
    <dc:creator>Edward Marciniak</dc:creator>
    <meta:editing-duration>PT6M15S</meta:editing-duration>
    <meta:editing-cycles>2</meta:editing-cycles>
    <meta:generator>OpenOffice/4.1.7$Win32 OpenOffice.org_project/417m1$Build-9800</meta:generator>
    <meta:document-statistic meta:table-count="0" meta:image-count="0" meta:object-count="0" meta:page-count="1" meta:paragraph-count="4" meta:word-count="109" meta:character-count="782"/>
  </office:meta>
</office:document-meta>
</file>