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quot" svg:font-family="quo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009ffd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1e576" style:font-size-asian="14pt" style:font-size-complex="14pt"/>
    </style:style>
    <style:style style:name="P5" style:family="paragraph" style:parent-style-name="Standard">
      <style:text-properties fo:font-size="10pt" fo:font-weight="normal" officeooo:paragraph-rsid="0001e576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.159cm" loext:contextual-spacing="false" fo:text-indent="0cm" style:auto-text-indent="false" fo:padding="0cm" fo:border="none"/>
    </style:style>
    <style:style style:name="T1" style:family="text">
      <style:text-properties style:font-name="Arial" fo:font-size="13pt" fo:font-weight="bold" officeooo:rsid="00009ffd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officeooo:rsid="0001e576" style:font-size-asian="13pt" style:font-weight-asian="bold" style:font-size-complex="13pt" style:font-weight-complex="bold"/>
    </style:style>
    <style:style style:name="T3" style:family="text">
      <style:text-properties style:font-name="Arial" fo:font-size="13pt" officeooo:rsid="0001e576" style:font-size-asian="13pt" style:font-size-complex="13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09ffd"/>
    </style:style>
    <style:style style:name="T7" style:family="text">
      <style:text-properties style:font-name="Arial" officeooo:rsid="0001e576"/>
    </style:style>
    <style:style style:name="T8" style:family="text">
      <style:text-properties fo:color="#0088cc" style:text-line-through-style="none" style:text-line-through-type="none" style:text-underline-style="none" style:text-blinking="false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b050" style:font-name="Arial" fo:font-style="italic" fo:font-weight="bold" style:font-style-asian="italic" style:font-weight-asian="bold" style:font-name-complex="Arial" style:font-weight-complex="bold"/>
    </style:style>
    <style:style style:name="T11" style:family="text">
      <style:text-properties officeooo:rsid="0001e576"/>
    </style:style>
    <style:style style:name="T12" style:family="text">
      <style:text-properties officeooo:rsid="00023e1c"/>
    </style:style>
  </office:automatic-styles>
  <office:body>
    <office:text>
      <office:forms form:automatic-focus="false" form:apply-design-mode="false">
        <form:form form:name="visform" form:apply-filter="true" form:method="post" form:control-implementation="ooo:com.sun.star.form.component.Form" office:target-frame="" xlink:href="../../../../../KONKURS/index.php%3Ftask=visforms.send&amp;id=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Formularz zgłoszenia </text:span><text:span text:style-name="T7"><text:s/></text:span><text:span text:style-name="T5"><text:s/></text:span></text:p>
      <text:p text:style-name="P4"><text:span text:style-name="T4">KONKURS <text:s/>MUZYCZNO – LITERACKI</text:span><text:span text:style-name="T9"> </text:span><text:span text:style-name="T10"><text:s/>„NADZIEJA PRZYCHODZI WIOSNĄ”<text:line-break/></text:span></text:p>
      <text:p text:style-name="P2">- <text:span text:style-name="T11">konkurs wokalny - </text:span></text:p>
      <text:p text:style-name="P1"/>
      <text:p text:style-name="P1">Imię</text:p>
      <text:p text:style-name="P1">Nazwisko</text:p>
      <text:p text:style-name="P1">Rok urodzenia<text:line-break/><text:span text:style-name="T12">Adres</text:span></text:p>
      <text:p text:style-name="P1">Tel. <text:span text:style-name="T11">k</text:span>ontaktowy</text:p>
      <text:p text:style-name="P1">Adres e-mail <text:span text:style-name="T12">dziecka / rodzica</text:span></text:p>
      <text:p text:style-name="P3"><text:span text:style-name="T2">Tutuł </text:span><text:span text:style-name="T1">piosenki</text:span></text:p>
      <text:p text:style-name="P1">Autor tekstu</text:p>
      <text:p text:style-name="P1">Autor melodii</text:p>
      <text:p text:style-name="P1"/>
      <text:p text:style-name="P6"/>
      <text:p text:style-name="P8"><text:bookmark text:name="field12_0"/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 Administratorem Państwa danych osobowych jest: <text:span text:style-name="T11">Młodzieżowy Dom Kultury </text:span><text:s/><text:line-break/>z siedzibą ul. <text:span text:style-name="T11">Staszica 8</text:span>, 99-30<text:span text:style-name="T11">0</text:span> Kutno. </text:p>
      <text:p text:style-name="P7">Zgłaszając się do konkursu <text:span text:style-name="T11">drogą mailową potwierdzam iż</text:span>:</text:p>
      <text:p text:style-name="P8">Wyrażam zgodę na publikację <text:span text:style-name="T11">danych </text:span><text:s/>mo<text:span text:style-name="T11">ich</text:span>/mojego dziecka w celach realizacji, promocji Konkursu oraz realizacji celów statutowych <text:span text:style-name="T11">Młodzieżowego Domu Kultury w Kutnie.</text:span> <text:s/>Wyrażam zgodę na nieodpłatne korzystanie ze zgłoszonych w Konkursie nagrań, bez ograniczeń czasowych, wprowadzanie do pamięci komputerów, rozpowszechnianie w sieci (Dz.U. z 2000 r. nr 80, poz. 904, ze zm.).</text:p>
      <text:p text:style-name="P8"><text:bookmark text:name="field15_0"/>Oświadczam iż zapoznałam/zapoznałem się z regulaminem konkursu i akceptuję jego treść w całości.</text:p>
      <text:p text:style-name="P1"/>
      <text:p text:style-name="P5"><text:span text:style-name="T7"><text:tab/><text:tab/><text:tab/></text:span></text:p>
      <text:p text:style-name="P5"><text:span text:style-name="T7"><text:tab/><text:tab/><text:tab/><text:tab/>Podpis rodzica/ opiekuna lub pełnoletniego uczest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quot" svg:font-family="quo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5-03T14:11:04.406000000</dc:date>
    <meta:editing-duration>PT21M52S</meta:editing-duration>
    <meta:editing-cycles>3</meta:editing-cycles>
    <meta:document-statistic meta:table-count="0" meta:image-count="0" meta:object-count="0" meta:page-count="1" meta:paragraph-count="17" meta:word-count="182" meta:character-count="1301" meta:non-whitespace-character-count="1115"/>
  </office:meta>
</office:document-meta>
</file>