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3pt" fo:font-weight="bold" officeooo:rsid="00009ffd" officeooo:paragraph-rsid="00009ffd" style:font-size-asian="13pt" style:font-weight-asian="bold" style:font-size-complex="13pt" style:font-weight-complex="bold"/>
    </style:style>
    <style:style style:name="P2" style:family="paragraph" style:parent-style-name="Standard">
      <style:text-properties officeooo:paragraph-rsid="00009ffd"/>
    </style:style>
    <style:style style:name="P3" style:family="paragraph" style:parent-style-name="Standard">
      <style:paragraph-properties fo:text-align="center" style:justify-single-word="false"/>
      <style:text-properties fo:font-size="14pt" officeooo:paragraph-rsid="0001e576" style:font-size-asian="14pt" style:font-size-complex="14pt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style:text-underline-style="solid" style:text-underline-width="auto" style:text-underline-color="font-color"/>
    </style:style>
    <style:style style:name="P6" style:family="paragraph" style:parent-style-name="Text_20_body">
      <style:paragraph-properties fo:margin-left="0cm" fo:margin-right="0cm" fo:margin-top="0cm" fo:margin-bottom="0.159cm" loext:contextual-spacing="false" fo:text-indent="0cm" style:auto-text-indent="false" fo:padding="0cm" fo:border="none"/>
    </style:style>
    <style:style style:name="P7" style:family="paragraph" style:parent-style-name="Standard">
      <style:text-properties style:font-name="Arial1" fo:font-size="10pt" fo:font-weight="normal" officeooo:rsid="0001e576" officeooo:paragraph-rsid="0001e576" style:font-size-asian="10pt" style:font-weight-asian="normal" style:font-size-complex="10pt" style:font-weight-complex="normal"/>
    </style:style>
    <style:style style:name="P8" style:family="paragraph" style:parent-style-name="Standard">
      <style:text-properties style:font-name="Arial1" fo:font-size="13pt" fo:font-weight="bold" officeooo:rsid="00009ffd" officeooo:paragraph-rsid="00009ff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0009ffd"/>
    </style:style>
    <style:style style:name="P10" style:family="paragraph" style:parent-style-name="Text_20_body">
      <style:paragraph-properties fo:margin-left="0cm" fo:margin-right="0cm" fo:margin-top="0cm" fo:margin-bottom="0.159cm" loext:contextual-spacing="false" fo:text-indent="0cm" style:auto-text-indent="false" fo:padding="0cm" fo:border="none"/>
    </style:style>
    <style:style style:name="P11" style:family="paragraph" style:parent-style-name="Text_20_body">
      <style:paragraph-properties fo:margin-left="0cm" fo:margin-right="0cm" fo:margin-top="0cm" fo:margin-bottom="0.159cm" loext:contextual-spacing="false" fo:text-indent="0cm" style:auto-text-indent="false" fo:padding="0cm" fo:border="none"/>
      <style:text-properties officeooo:rsid="0002ab5b" officeooo:paragraph-rsid="0002ab5b"/>
    </style:style>
    <style:style style:name="T1" style:family="text">
      <style:text-properties style:font-name="Arial1" fo:font-size="13pt" fo:font-weight="bold" officeooo:rsid="00009ffd" style:font-size-asian="13pt" style:font-weight-asian="bold" style:font-size-complex="13pt" style:font-weight-complex="bold"/>
    </style:style>
    <style:style style:name="T2" style:family="text">
      <style:text-properties style:font-name="Arial1" fo:font-size="13pt" fo:font-weight="bold" officeooo:rsid="0001e576" style:font-size-asian="13pt" style:font-weight-asian="bold" style:font-size-complex="13pt" style:font-weight-complex="bold"/>
    </style:style>
    <style:style style:name="T3" style:family="text">
      <style:text-properties style:font-name="Arial1" fo:font-size="13pt" fo:font-weight="bold" officeooo:rsid="0002ab5b" style:font-size-asian="13pt" style:font-weight-asian="bold" style:font-size-complex="13pt" style:font-weight-complex="bold"/>
    </style:style>
    <style:style style:name="T4" style:family="text">
      <style:text-properties style:font-name="Arial1" fo:font-weight="bold" style:font-weight-asian="bold" style:font-name-complex="Arial1" style:font-weight-complex="bold"/>
    </style:style>
    <style:style style:name="T5" style:family="text">
      <style:text-properties style:font-name="Arial1" style:font-name-complex="Arial1"/>
    </style:style>
    <style:style style:name="T6" style:family="text">
      <style:text-properties style:font-name="Arial1" officeooo:rsid="00009ffd"/>
    </style:style>
    <style:style style:name="T7" style:family="text">
      <style:text-properties style:font-name="Arial1" officeooo:rsid="0001e576"/>
    </style:style>
    <style:style style:name="T8" style:family="text">
      <style:text-properties fo:color="#000000" style:font-name="Arial1" fo:font-weight="bold" style:font-weight-asian="bold" style:font-name-complex="Arial1" style:font-weight-complex="bold"/>
    </style:style>
    <style:style style:name="T9" style:family="text">
      <style:text-properties fo:color="#00b050" style:font-name="Arial1" fo:font-style="italic" fo:font-weight="bold" style:font-style-asian="italic" style:font-weight-asian="bold" style:font-name-complex="Arial1" style:font-weight-complex="bold"/>
    </style:style>
    <style:style style:name="T10" style:family="text">
      <style:text-properties officeooo:rsid="0001e576"/>
    </style:style>
    <style:style style:name="T11" style:family="text">
      <style:text-properties officeooo:rsid="00023e1c"/>
    </style:style>
    <style:style style:name="T12" style:family="text">
      <style:text-properties officeooo:rsid="0002ab5b"/>
    </style:style>
  </office:automatic-styles>
  <office:body>
    <office:text>
      <office:forms form:automatic-focus="false" form:apply-design-mode="false">
        <form:form form:name="visform" form:apply-filter="true" form:method="post" form:control-implementation="ooo:com.sun.star.form.component.Form" office:target-frame="" xlink:href="../../../../../KONKURS/index.php%3Ftask=visforms.send&amp;id=1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6"><text:s/>Formularz zgłoszenia </text:span><text:span text:style-name="T7"><text:s/></text:span><text:span text:style-name="T5"><text:s/></text:span></text:p>
      <text:p text:style-name="P3"><text:span text:style-name="T4">KONKURS <text:s/>MUZYCZNO – LITERACKI</text:span><text:span text:style-name="T8"> </text:span><text:span text:style-name="T9"><text:s/>„NADZIEJA PRZYCHODZI WIOSNĄ”<text:line-break/></text:span></text:p>
      <text:p text:style-name="P9"><text:span text:style-name="T1">- </text:span><text:span text:style-name="T2">konkurs p</text:span><text:span text:style-name="T3">oetycki</text:span><text:span text:style-name="T2"> - </text:span></text:p>
      <text:p text:style-name="P1"/>
      <text:p text:style-name="P1">Imię</text:p>
      <text:p text:style-name="P1">Nazwisko</text:p>
      <text:p text:style-name="P1">Rok urodzenia<text:line-break/><text:span text:style-name="T11">Adres</text:span></text:p>
      <text:p text:style-name="P1">Tel. <text:span text:style-name="T10">k</text:span>ontaktowy</text:p>
      <text:p text:style-name="P1">Adres e-mail <text:span text:style-name="T11">dziecka / rodzica</text:span></text:p>
      <text:p text:style-name="P2"><text:span text:style-name="T2">Tutuł </text:span><text:span text:style-name="T1">w</text:span><text:span text:style-name="T3">iersza</text:span></text:p>
      <text:p text:style-name="P1"/>
      <text:p text:style-name="P1"/>
      <text:p text:style-name="P4"/>
      <text:p text:style-name="P6"><text:bookmark text:name="field12_0"/>W związku z zapisami art. 13 oraz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 z 2016 r., L 119, poz. 1) informujemy, że Administratorem Państwa danych osobowych jest: <text:span text:style-name="T10">Młodzieżowy Dom Kultury </text:span><text:s/><text:line-break/>z siedzibą ul. <text:span text:style-name="T10">Staszica 8</text:span>, 99-30<text:span text:style-name="T10">0</text:span> Kutno. </text:p>
      <text:p text:style-name="P5">Zgłaszając się do konkursu <text:span text:style-name="T10">drogą mailową potwierdzam iż</text:span>:</text:p>
      <text:p text:style-name="P6">Wyrażam zgodę na publikację <text:span text:style-name="T10">danych </text:span><text:s/>mo<text:span text:style-name="T10">ich</text:span>/mojego dziecka w celach realizacji, promocji Konkursu oraz realizacji celów statutowych <text:span text:style-name="T10">Młodzieżowego Domu Kultury w Kutnie.</text:span> <text:s/>Wyrażam zgodę na nieodpłatne korzystanie ze zgłoszonych w Konkursie nagrań, bez ograniczeń czasowych, wprowadzanie do pamięci komputerów, rozpowszechnianie w sieci (Dz.U. z 2000 r. nr 80, poz. 904, ze zm.).</text:p>
      <text:p text:style-name="P11">Oświadczam, że jestem autorem/autorką zgłoszonego do konkursu wiersza. </text:p>
      <text:p text:style-name="P6"><text:bookmark text:name="field15_0"/>Oświadczam iż zapoznałam/zapoznałem się z regulaminem konkursu i akceptuję jego treść w całości.</text:p>
      <text:p text:style-name="P1"/>
      <text:p text:style-name="P7"><text:tab/><text:tab/><text:tab/></text:p>
      <text:p text:style-name="P7"><text:tab/><text:tab/><text:tab/><text:tab/>Podpis rodzica/ opiekuna lub pełnoletniego uczestni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0-05-03T14:48:30.093000000</dc:date>
    <meta:editing-duration>PT41M9S</meta:editing-duration>
    <meta:editing-cycles>4</meta:editing-cycles>
    <meta:document-statistic meta:table-count="0" meta:image-count="0" meta:object-count="0" meta:page-count="1" meta:paragraph-count="16" meta:word-count="186" meta:character-count="1348" meta:non-whitespace-character-count="1155"/>
  </office:meta>
</office:document-meta>
</file>