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quot" svg:font-family="quo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loext:graphic-properties draw:fill="none" draw:fill-color="#ffffff"/>
      <style:paragraph-properties fo:margin-left="0cm" fo:margin-right="0cm" fo:margin-top="0cm" fo:margin-bottom="0cm" loext:contextual-spacing="false" fo:text-indent="0cm" style:auto-text-indent="false" fo:background-color="transparent" fo:padding="0cm" fo:border="none"/>
    </style:style>
    <style:style style:name="P2" style:family="paragraph" style:parent-style-name="Heading_20_3">
      <loext:graphic-properties draw:fill="none" draw:fill-color="#ffffff"/>
      <style:paragraph-properties fo:background-color="transparent" fo:padding="0cm" fo:border="none"/>
      <style:text-properties fo:color="#333333" style:font-name="quot"/>
    </style:style>
    <style:style style:name="P3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text-indent="0cm" style:auto-text-indent="false" fo:background-color="transparent" fo:padding="0cm" fo:border="none"/>
    </style:style>
    <style:style style:name="P4" style:family="paragraph" style:parent-style-name="Text_20_body" style:list-style-name="L1">
      <loext:graphic-properties draw:fill="none" draw:fill-color="#ffffff"/>
      <style:paragraph-properties fo:margin-left="0cm" fo:margin-right="0cm" fo:margin-top="0cm" fo:margin-bottom="0cm" loext:contextual-spacing="false" fo:text-indent="0cm" style:auto-text-indent="false" fo:background-color="transparent" fo:padding="0cm" fo:border="none"/>
    </style:style>
    <style:style style:name="P5" style:family="paragraph" style:parent-style-name="Text_20_body" style:list-style-name="L2">
      <loext:graphic-properties draw:fill="none" draw:fill-color="#ffffff"/>
      <style:paragraph-properties fo:margin-left="0cm" fo:margin-right="0cm" fo:margin-top="0cm" fo:margin-bottom="0cm" loext:contextual-spacing="false" fo:text-indent="0cm" style:auto-text-indent="false" fo:background-color="transparent" fo:padding="0cm" fo:border="none"/>
      <style:text-properties fo:color="#666666" style:font-name="quot"/>
    </style:style>
    <style:style style:name="P6" style:family="paragraph" style:parent-style-name="Text_20_body" style:list-style-name="L3">
      <loext:graphic-properties draw:fill="none" draw:fill-color="#ffffff"/>
      <style:paragraph-properties fo:margin-left="0cm" fo:margin-right="0cm" fo:margin-top="0cm" fo:margin-bottom="0cm" loext:contextual-spacing="false" fo:text-indent="0cm" style:auto-text-indent="false" fo:background-color="transparent" fo:padding="0cm" fo:border="none"/>
    </style:style>
    <style:style style:name="P7" style:family="paragraph" style:parent-style-name="Text_20_body" style:list-style-name="L4">
      <loext:graphic-properties draw:fill="none" draw:fill-color="#ffffff"/>
      <style:paragraph-properties fo:margin-left="0cm" fo:margin-right="0cm" fo:margin-top="0cm" fo:margin-bottom="0cm" loext:contextual-spacing="false" fo:text-indent="0cm" style:auto-text-indent="false" fo:background-color="transparent" fo:padding="0cm" fo:border="none"/>
    </style:style>
    <style:style style:name="P8" style:family="paragraph" style:parent-style-name="Text_20_body" style:list-style-name="L1">
      <loext:graphic-properties draw:fill="none" draw:fill-color="#ffffff"/>
      <style:paragraph-properties fo:margin-left="0cm" fo:margin-right="0cm" fo:text-indent="0cm" style:auto-text-indent="false" fo:background-color="transparent" fo:padding="0cm" fo:border="none"/>
    </style:style>
    <style:style style:name="P9" style:family="paragraph" style:parent-style-name="Text_20_body" style:list-style-name="L2">
      <loext:graphic-properties draw:fill="none" draw:fill-color="#ffffff"/>
      <style:paragraph-properties fo:margin-left="0cm" fo:margin-right="0cm" fo:text-indent="0cm" style:auto-text-indent="false" fo:background-color="transparent" fo:padding="0cm" fo:border="none"/>
      <style:text-properties fo:color="#666666" style:font-name="quot"/>
    </style:style>
    <style:style style:name="P10" style:family="paragraph" style:parent-style-name="Text_20_body" style:list-style-name="L3">
      <loext:graphic-properties draw:fill="none" draw:fill-color="#ffffff"/>
      <style:paragraph-properties fo:margin-left="0cm" fo:margin-right="0cm" fo:text-indent="0cm" style:auto-text-indent="false" fo:background-color="transparent" fo:padding="0cm" fo:border="none"/>
    </style:style>
    <style:style style:name="P11" style:family="paragraph" style:parent-style-name="Text_20_body" style:list-style-name="L4">
      <loext:graphic-properties draw:fill="none" draw:fill-color="#ffffff"/>
      <style:paragraph-properties fo:margin-left="0cm" fo:margin-right="0cm" fo:text-indent="0cm" style:auto-text-indent="false" fo:background-color="transparent" fo:padding="0cm" fo:border="none"/>
    </style:style>
    <style:style style:name="P12" style:family="paragraph" style:parent-style-name="Text_20_body" style:list-style-name="L4">
      <loext:graphic-properties draw:fill="none" draw:fill-color="#ffffff"/>
      <style:paragraph-properties fo:margin-left="0cm" fo:margin-right="0cm" fo:text-indent="0cm" style:auto-text-indent="false" fo:background-color="transparent" fo:padding="0cm" fo:border="none"/>
      <style:text-properties officeooo:paragraph-rsid="00016711"/>
    </style:style>
    <style:style style:name="P13" style:family="paragraph" style:parent-style-name="Text_20_body">
      <loext:graphic-properties draw:fill="none" draw:fill-color="#ffffff"/>
      <style:paragraph-properties fo:background-color="transparent" fo:padding="0cm" fo:border="none"/>
      <style:text-properties fo:color="#666666" style:font-name="quot"/>
    </style:style>
    <style:style style:name="P14" style:family="paragraph" style:parent-style-name="Text_20_body">
      <loext:graphic-properties draw:fill="none" draw:fill-color="#ffffff"/>
      <style:paragraph-properties fo:background-color="transparent" fo:padding="0cm" fo:border="none"/>
      <style:text-properties fo:color="#666666"/>
    </style:style>
    <style:style style:name="T1" style:family="text">
      <style:text-properties fo:color="#666666" style:font-name="quot"/>
    </style:style>
    <style:style style:name="T2" style:family="text">
      <style:text-properties fo:color="#666666" style:font-name="quot" fo:font-weight="bold" fo:background-color="transparent" loext:char-shading-value="0" loext:padding="0cm" loext:border="none"/>
    </style:style>
    <style:style style:name="T3" style:family="text">
      <style:text-properties fo:color="#666666" style:font-name="quot" fo:font-weight="bold" officeooo:rsid="00016711" fo:background-color="transparent" loext:char-shading-value="0" loext:padding="0cm" loext:border="none"/>
    </style:style>
    <style:style style:name="T4" style:family="text">
      <style:text-properties fo:color="#666666" style:font-name="quot" fo:background-color="transparent" loext:char-shading-value="0" loext:padding="0cm" loext:border="none"/>
    </style:style>
    <style:style style:name="T5" style:family="text">
      <style:text-properties fo:color="#666666" style:font-name="quot" fo:font-style="italic" fo:background-color="transparent" loext:char-shading-value="0" loext:padding="0cm" loext:border="none"/>
    </style:style>
    <style:style style:name="T6" style:family="text">
      <style:text-properties fo:color="#666666" style:font-name="quot" fo:font-style="italic" fo:font-weight="normal" officeooo:rsid="00016711" fo:background-color="transparent" loext:char-shading-value="0" style:font-style-asian="italic" style:font-weight-asian="normal" style:font-style-complex="italic" style:font-weight-complex="normal" loext:padding="0cm" loext:border="none"/>
    </style:style>
    <style:style style:name="T7" style:family="text">
      <style:text-properties fo:color="#666666" style:font-name="quot" fo:font-size="16pt" fo:font-weight="bold" fo:background-color="transparent" loext:char-shading-value="0" style:font-size-asian="16pt" style:font-size-complex="16pt" loext:padding="0cm" loext:border="none"/>
    </style:style>
    <style:style style:name="T8" style:family="text">
      <style:text-properties fo:color="#666666" style:font-name="quot" fo:font-style="normal" fo:background-color="transparent" loext:char-shading-value="0" style:font-style-asian="normal" style:font-style-complex="normal" loext:padding="0cm" loext:border="none"/>
    </style:style>
    <style:style style:name="T9" style:family="text">
      <style:text-properties fo:color="#666666" style:font-name="quot" fo:font-weight="normal" officeooo:rsid="00016711" fo:background-color="transparent" loext:char-shading-value="0" style:font-weight-asian="normal" style:font-weight-complex="normal" loext:padding="0cm" loext:border="none"/>
    </style:style>
    <style:style style:name="T10" style:family="text">
      <style:text-properties fo:color="#666666" style:font-name="quot" officeooo:rsid="00016711"/>
    </style:style>
    <style:style style:name="T11" style:family="text">
      <style:text-properties fo:color="#333333" style:font-name="quot" fo:font-weight="bold" fo:background-color="transparent" loext:char-shading-value="0" loext:padding="0cm" loext:border="none"/>
    </style:style>
    <style:style style:name="T12" style:family="text">
      <style:text-properties fo:color="#ff0000" style:font-name="quot"/>
    </style:style>
    <style:style style:name="T13" style:family="text">
      <style:text-properties fo:color="#ff0000" style:font-name="quot" fo:font-size="16pt" fo:font-weight="bold" fo:background-color="transparent" loext:char-shading-value="0" style:font-size-asian="16pt" style:font-size-complex="16pt" loext:padding="0cm" loext:border="none"/>
    </style:style>
    <style:style style:name="T14" style:family="text">
      <style:text-properties fo:color="#ff0000" style:font-name="quot" fo:font-weight="bold" fo:background-color="transparent" loext:char-shading-value="0" loext:padding="0cm" loext:border="non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_20_Emphasis"><text:span text:style-name="T13">Dykcja</text:span></text:span><text:span text:style-name="T1"> to sposób wymawiania wyrazów i zdań. Jeśli nigdy więcej nie chcesz słyszeć zdań “słucham? możesz powtórzyć? co powiedziałeś? nie rozumiem…” – popraw swoją dykcję! Jeśli chcesz mówić tak, by inni Cię słuchali – popraw swoją dykcję! Można o to zadbać w każdym wieku, i to jest fantastyczna wiadomość: </text:span><text:span text:style-name="Strong_20_Emphasis"><text:span text:style-name="T14">nigdy nie jest za późno na dykcję</text:span></text:span><text:span text:style-name="T12">.</text:span></text:p>
      <text:h text:style-name="P1" text:outline-level="2"><text:span text:style-name="Strong_20_Emphasis"><text:span text:style-name="T11"/></text:span></text:h>
      <text:h text:style-name="P1" text:outline-level="2"><text:bookmark text:name="more-2005"/><text:span text:style-name="Strong_20_Emphasis"><text:span text:style-name="T11">Co to jest dobra dykcja?</text:span></text:span></text:h>
      <text:p text:style-name="P13">Dobra dykcja to wyraźne mówienie. To zrozumiała mowa. To wypowiadanie się, czytanie, opowiadanie w taki sposób, by słuchacz mógł skupić się na treści zdań, a nie na wsłuchiwaniu się w znaczenie wyrazów. Dobra dykcja to wyraziste mówienie.</text:p>
      <text:h text:style-name="P1" text:outline-level="2"><text:span text:style-name="Strong_20_Emphasis"><text:span text:style-name="T11">Po co nam dobra dykcja?</text:span></text:span></text:h>
      <text:p text:style-name="P13">Dobra dykcja jest ułatwieniem życia/codzienności sobie i innym. By słuchacz mógł skupić się na treści zdań, a nie na wsłuchiwaniu się w znaczenie wyrazów.</text:p>
      <text:p text:style-name="P13">By mówić tak, aby inni słuchali.</text:p>
      <text:p text:style-name="P13">By głosem wyrażać to co naprawdę chcemy powiedzieć.</text:p>
      <text:p text:style-name="P3"><text:span text:style-name="Strong_20_Emphasis"><text:span text:style-name="T2">Dobra dykcja pomaga w pracy i życiu prywatnym. Przyczynia się do sukcesów, osiągnięć oraz zwiększa poczucie pewności siebie.</text:span></text:span></text:p>
      <text:h text:style-name="P1" text:outline-level="2"><text:span text:style-name="Strong_20_Emphasis"><text:span text:style-name="T11">Od czego zależy dykcja?</text:span></text:span></text:h>
      <text:p text:style-name="P13">Od wielu rzeczy:</text:p>
      <text:list xml:id="list676122171" text:style-name="L1">
        <text:list-item>
          <text:p text:style-name="P4"><text:span text:style-name="T1">od fizjologii; od </text:span><text:span text:style-name="Strong_20_Emphasis"><text:span text:style-name="T2">budowy naszego aparatu mowy<text:line-break/></text:span></text:span><text:span text:style-name="T1">Zdrowy człowiek ma </text:span><text:span text:style-name="Strong_20_Emphasis"><text:span text:style-name="T2">te</text:span></text:span><text:span text:style-name="T1"> same części aparatu mowy (np. język, usta, podniebienie, zęby itd), ale nie</text:span><text:span text:style-name="Strong_20_Emphasis"><text:span text:style-name="T4"> </text:span></text:span><text:span text:style-name="Strong_20_Emphasis"><text:span text:style-name="T2">takie</text:span></text:span><text:span text:style-name="T1"> same (np. dokładna wielkość i kształt języka, zębów, żuchwy itd). Oznacza to, że u każdego sposób wymawiania głosek, wyrazów może się odrobinę różnić – może odrobinę inaczej wyglądać. Są to subtelne różnice, ale warto mieć świadomość tego zjawiska. U zdrowego człowieka budowa aparatu mowy nie jest </text:span><text:span text:style-name="Emphasis"><text:span text:style-name="T8">usprawiedliwieniem</text:span></text:span><text:span text:style-name="T1"> złej dykcji.  Może nim być np. wada zgryzu, problemy zdrowotne z żuchwą (np. wyskakiwanie), brak pełnego uzębienia itp. </text:span></text:p>
        </text:list-item>
        <text:list-item>
          <text:p text:style-name="P4"><text:span text:style-name="T1">od </text:span><text:span text:style-name="Strong_20_Emphasis"><text:span text:style-name="T2">słuchu<text:line-break/></text:span></text:span><text:span text:style-name="T1">Nie chodzi o wybitny słuch muzyczny ale o zdrowy słuch, dzięki któremu słyszymy jak brzmią i jak powinny brzmieć wyrazy. </text:span></text:p>
        </text:list-item>
        <text:list-item>
          <text:p text:style-name="P4"><text:span text:style-name="T1">od </text:span><text:span text:style-name="Strong_20_Emphasis"><text:span text:style-name="T2">oddechu<text:line-break/></text:span></text:span><text:span text:style-name="Strong_20_Emphasis"><text:span text:style-name="T9">O</text:span></text:span><text:span text:style-name="T1">kazuje się, że nawet w kontekście dobrej dykcji </text:span><text:span text:style-name="T10">oddech </text:span><text:span text:style-name="T1">ma <text:s/>znaczenie. Jeśli </text:span><text:soft-page-break/><text:span text:style-name="T1">układ oddechowy i równocześnie mięśniowy nie działają poprawnie, dykcja może być słabsza, </text:span><text:span text:style-name="T10">p</text:span><text:span text:style-name="T1">onieważ przepływ powietrza w organizmie wpływa na dobrą wymowę. </text:span></text:p>
        </text:list-item>
        <text:list-item>
          <text:p text:style-name="P4"><text:span text:style-name="T1">od </text:span><text:span text:style-name="Strong_20_Emphasis"><text:span text:style-name="T2">pozycji ciała</text:span></text:span><text:span text:style-name="T1">, czyli tego </text:span><text:span text:style-name="Strong_20_Emphasis"><text:span text:style-name="T2">czy</text:span></text:span><text:span text:style-name="T1"> stoimy, leżymy, siedzimy itd., ale równocześnie tego </text:span><text:span text:style-name="Strong_20_Emphasis"><text:span text:style-name="T2">jak</text:span></text:span><text:span text:style-name="T1"> stoimy, siedzimy, leżymy itd. Te czynniki na szczęście dość łatwo można zmienić/poprawić. Od postawy i pozycji ciała zależny jest oddech oraz np. ułożenie krtani, buzi itd. </text:span></text:p>
        </text:list-item>
        <text:list-item>
          <text:p text:style-name="P4"><text:span text:style-name="T1">od </text:span><text:span text:style-name="Strong_20_Emphasis"><text:span text:style-name="T2">środowiska w jakim dorastamy</text:span></text:span><text:span text:style-name="T1"><text:line-break/>Człowiek ma naturalne skłonności do powtarzania, do naśladowania, do uczenia się od innych z przykładu. Dlatego dykcja zależna jest również od tego jak w naszym środowisku dorastania, przebywania, kształtowania się mowy mówili/mówią inni. </text:span></text:p>
        </text:list-item>
        <text:list-item>
          <text:p text:style-name="P4"><text:span text:style-name="T1">od </text:span><text:span text:style-name="Strong_20_Emphasis"><text:span text:style-name="T2">miejsca i czasu</text:span></text:span><text:span text:style-name="T1"> w którym jesteśmy<text:line-break/>Z inną dykcją mówimy w rozmowach prywatnych, domowych, osobistych – inna dykcja przeznaczona jest na czas wystąpień publicznych, oficjalnych rozmów itd. </text:span></text:p>
        </text:list-item>
        <text:list-item>
          <text:p text:style-name="P8"><text:span text:style-name="T1">od </text:span><text:span text:style-name="Strong_20_Emphasis"><text:span text:style-name="T2">samopoczucia</text:span></text:span><text:span text:style-name="T1">;<text:line-break/>Od psychofizjologii, czyli tego czy jesteśmy zdrowi, jak się czujemy, w jakiej kondycji psychicznej i fizycznej jesteśmy, a co za tym idzie, w jakiej kondycji psychicznej i fizycznej jest nasz głos, a dalej idąc: dykcja. </text:span></text:p>
        </text:list-item>
      </text:list>
      <text:p text:style-name="P3"><text:span text:style-name="T1">Na większość tych wyżej wymienionych punktów </text:span><text:span text:style-name="Strong_20_Emphasis"><text:span text:style-name="T2">mamy wpływ i możemy je zmienić</text:span></text:span><text:span text:style-name="T1">. Nie są to też takie czynniki, które mogą w pełni usprawiedliwić złą dykcję (poza czynnikami zdrowotnymi), jednak dykcja od nich zależy.</text:span></text:p>
      <text:h text:style-name="P2" text:outline-level="3">Co możesz zrobić?</text:h>
      <text:p text:style-name="P13">Przykładowo:</text:p>
      <text:list xml:id="list2216958272" text:style-name="L2">
        <text:list-item>
          <text:p text:style-name="P5">pozycję ciała możemy zmienić w sekundę, a nad postawą możemy popracować (np. prostować się) </text:p>
        </text:list-item>
        <text:list-item>
          <text:p text:style-name="P5">prawidłowego oddechu możemy się nauczyć </text:p>
        </text:list-item>
        <text:list-item>
          <text:p text:style-name="P5">dość łatwo możemy znaleźć chociaż jedną osobę, której dykcja jest dobra, której będziemy od czasu do czasu słuchać, a najlepiej z nią rozmawiać </text:p>
        </text:list-item>
        <text:list-item>
          <text:p text:style-name="P9">mamy wpływ na swoje samopoczucie (chociaż wiem, wiem, w Polsce słońca nie ma dłuuugo niestety;p) </text:p>
        </text:list-item>
      </text:list>
      <text:h text:style-name="P1" text:outline-level="2"><text:span text:style-name="Strong_20_Emphasis"><text:span text:style-name="T11">Co zrobić by dykcja była dobra?</text:span></text:span></text:h>
      <text:p text:style-name="P13">Jest sporo rzeczy, które możesz zrobić, żeby poprawić swoją dykcję. Możesz:</text:p>
      <text:list xml:id="list2068310383" text:style-name="L3">
        <text:list-item>
          <text:p text:style-name="P6"><text:soft-page-break/><text:span text:style-name="Strong_20_Emphasis"><text:span text:style-name="T2">uelastycznić, wygimnastykować, wyćwiczyć</text:span></text:span><text:span text:style-name="T1"> narządy artykulacyjne (przede wszystkim </text:span><text:span text:style-name="Strong_20_Emphasis"><text:span text:style-name="T2">język, usta, policzki, podniebienie miękkie</text:span></text:span><text:span text:style-name="T1">); </text:span></text:p>
        </text:list-item>
        <text:list-item>
          <text:p text:style-name="P6"><text:span text:style-name="Strong_20_Emphasis"><text:span text:style-name="T2">prawidłowo poruszać żuchwą</text:span></text:span><text:span text:style-name="T1">. Co to znaczy? Przede wszystkim otwierać buzię zgodnie z naturą: pionowo, a nie poziomo (czyli nie ruszamy żuchwą na boki; otwarcie powinno być naturalne: ani za małe, ani przesadnie ogromne.) Powinno być wygodnie, bez ścisków, zacisków oraz “kłapania”. Być może ten punkt wydaje się oczywisty, jednak wiem, że dla wielu osób żuchwa i poprawne nią poruszanie stanowi spory problem w dobrej dykcji, w dobrym wygodnym i zrozumiałym mówieniu; </text:span></text:p>
        </text:list-item>
        <text:list-item>
          <text:p text:style-name="P6"><text:span text:style-name="Strong_20_Emphasis"><text:span text:style-name="T2">poprawić artykulację</text:span></text:span><text:span text:style-name="T1">, czyli proces kształtowania dźwięków mowy. W praktyce oznacza to, że nie wystarczy “wygimnastykować” język i buzię by mówić wyraźnie. Należy również zadbać o cały proces powstawania dźwięku, czyli o inne elementy emisji głosu niż tylko “gimnastyka dla języka”; </text:span></text:p>
        </text:list-item>
        <text:list-item>
          <text:p text:style-name="P6"><text:span text:style-name="Strong_20_Emphasis"><text:span text:style-name="T2">wzmocnić nośność dźwięku, modulację głosu, oddech, mięśnie</text:span></text:span><text:span text:style-name="T1"> używane podczas mówienia. Ponieważ głos to nie tylko “struny głosowe”, tak naprawdę cały człowiek to instrument głosu – dlatego na poprawę dykcji mają wpływ również inne elementy emisji głosu. Czasami słyszę od kogoś na lekcji czy warsztacie, że nie chce robić ćwiczeń na oddech lub głośność mowy – tylko na dykcję. I to prawda – gdy jest to temat główny lekcji, pracujemy nad tym elementem najbardziej, jednak na poprawę dykcji mają wpływ przeróżne aspekty/części składowe powstawania głosu/mowy i nie powinno się ich pomijać, jeśli chce się mieć najlepszy efekt. Warto o tym pamiętać; </text:span></text:p>
        </text:list-item>
        <text:list-item>
          <text:p text:style-name="P10"><text:span text:style-name="Strong_20_Emphasis"><text:span text:style-name="T2">swobodnie i precyzyjnie wymawiać</text:span></text:span><text:span text:style-name="T1"> szeregi głoskowe, trudne grupy spółgłoskowe, trudne wyrazy, zdania. Ponieważ nawet jeśli uelastyczniasz język, wzmacniasz artykulację i masz świetny oddech – wszystko to trzeba złożyć w całość i wytrenować wymowę głosek, wyrazów itd. w całych ciągach, zestawieniach i układach. </text:span></text:p>
        </text:list-item>
      </text:list>
      <text:h text:style-name="P1" text:outline-level="2"><text:span text:style-name="Strong_20_Emphasis"><text:span text:style-name="T11">Jak ćwiczyć dykcję?</text:span></text:span></text:h>
      <text:p text:style-name="P13">By dykcja była dobra, wzmocniona, wyrazista, wyćwiczona potrzeba czasu i systematyczności. Pozytywne jest to, że poprawiona, dobra dykcja zostaje z nami i można ją ewentualnie wzmacniać, ale nie trzeba trenować stale, jak to jest z niektórymi elementami emisji głosu.</text:p>
      <text:p text:style-name="P3"><text:span text:style-name="Strong_20_Emphasis"><text:span text:style-name="T2">Jak ćwiczyć, ile ćwiczyć, gdzie i z kim</text:span></text:span><text:span text:style-name="T1"> ćwiczyć zależy od indywidualnych potrzeb i możliwości, jednak są wskazówki, które warto stosować:</text:span></text:p>
      <text:list xml:id="list2946037940" text:style-name="L4">
        <text:list-item>
          <text:p text:style-name="P7"><text:soft-page-break/><text:span text:style-name="T1">ćwicz </text:span><text:span text:style-name="Strong_20_Emphasis"><text:span text:style-name="T2">regularnie</text:span></text:span><text:span text:style-name="T1"> – może być codziennie, co kilka dni, raz na tydzień – wszystko zależy od indywidualnych oczekiwań i predyspozycji. Jednak systematyczność ćwiczeń jest kluczem sukcesu by dykcja była poprawiona. </text:span></text:p>
        </text:list-item>
        <text:list-item>
          <text:p text:style-name="P7"><text:span text:style-name="T1">ćwicz </text:span><text:span text:style-name="Strong_20_Emphasis"><text:span text:style-name="T2">często</text:span></text:span><text:span text:style-name="T1"> – raz na miesiąc nie wystarczy dla poprawy dykcji. Raz na miesiąc wystarczy dla zwiększenia świadomości głosowej, ale by uzyskać efekt, ćwicz często. </text:span></text:p>
        </text:list-item>
        <text:list-item>
          <text:p text:style-name="P7"><text:span text:style-name="T1">ćwicz </text:span><text:span text:style-name="Strong_20_Emphasis"><text:span text:style-name="T2">krótko</text:span></text:span><text:span text:style-name="T1"> – dla słyszalnej poprawy dykcji skuteczniejsze będzie kilka minut dziennie kilka razy dziennie niż jedna godzina raz na miesiąc. </text:span></text:p>
        </text:list-item>
        <text:list-item>
          <text:p text:style-name="P7"><text:span text:style-name="T1">ćwicz </text:span><text:span text:style-name="Strong_20_Emphasis"><text:span text:style-name="T2">zdrowo i bezpiecznie</text:span></text:span><text:span text:style-name="T1"> – musi być zgodnie z naturą, zgodnie z fizjologią. Nie powinno się czuć zacisków, ucisków i dyskomfortu (np. zacisków gardła, żuchwy, brzucha). Ma być zgodnie z naturą, a nie siłowo. Jeśli masz wątpliwości, czy dobrze wykonujesz ćwiczenie – wsłuchaj się w swoje ciało, wsłuchaj się w swój głos, przerwij ćwiczenia, odpocznij. Jeśli nadal masz wątpliwości zmień ćwiczenie i/lub skonsultuj się ze specjalistą emisji głosu. </text:span></text:p>
        </text:list-item>
        <text:list-item>
          <text:p text:style-name="P11"><text:span text:style-name="Strong_20_Emphasis"><text:span text:style-name="T2">daj sobie czas i cierpliwość</text:span></text:span><text:span text:style-name="T1">. Poprawa dykcji często wymaga wzmocnienia elementów ciała, nauczenia się odpowiedniego używania głosu/ciała. Jest to w pewnym sensie proces intymny i wymagający. Ponieważ często mamy blokady nie tylko fizyczne, ale i psychiczne. Warto dać sobie czas, cierpliwość i pozytywne nastawienie. </text:span><text:span text:style-name="Strong_20_Emphasis"><text:span text:style-name="T2">Warto czekać na efekty! </text:span></text:span></text:p>
          <text:p text:style-name="P12"><text:span text:style-name="Strong_20_Emphasis"><text:span text:style-name="T6"/></text:span></text:p>
        </text:list-item>
        <text:list-item>
          <text:p text:style-name="P12"><text:span text:style-name="Strong_20_Emphasis"><text:span text:style-name="T6">Opracowano na podst. </text:span></text:span><text:a xlink:type="simple" xlink:href="https://muzykaria.com/2018/02/18/dobra-dykcja/" text:style-name="Internet_20_link" text:visited-style-name="Visited_20_Internet_20_Link"><text:span text:style-name="Strong_20_Emphasis">https://muzykaria.com/2018/02/18/dobra-dykcja/</text:span></text:a><text:span text:style-name="Strong_20_Emphasis"><text:span text:style-name="T3"> </text:span></text:span></text:p>
        </text:list-item>
      </text:list>
      <text:p text:style-name="P1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quot" svg:font-family="quo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0-04-06T12:59:20.760000000</dc:date>
    <meta:editing-duration>PT4M17S</meta:editing-duration>
    <meta:editing-cycles>1</meta:editing-cycles>
    <meta:document-statistic meta:table-count="0" meta:image-count="0" meta:object-count="0" meta:page-count="4" meta:paragraph-count="41" meta:word-count="1099" meta:character-count="7321" meta:non-whitespace-character-count="6247"/>
  </office:meta>
</office:document-meta>
</file>