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31e644" officeooo:paragraph-rsid="00358121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2a24b7" officeooo:paragraph-rsid="00358121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2a24b7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2a24b7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3581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poćwiczymy</text:span> :</text:p>
      <text:p text:style-name="P2"/>
      <text:list xml:id="list8076970092308349151" text:style-name="L1">
        <text:list-item>
          <text:p text:style-name="P7"><text:span text:style-name="T3">na początek rozgrzewka i ćwiczenia w dwójkach</text:span></text:p>
          <text:p text:style-name="P7"><text:a xlink:type="simple" xlink:href="https://www.youtube.com/watch?v=FacAJxiIzh4" text:style-name="Internet_20_link" text:visited-style-name="Visited_20_Internet_20_Link">https://www.youtube.com/watch?v=FacAJxiIzh4</text:a> </text:p>
        </text:list-item>
        <text:list-item>
          <text:p text:style-name="P8"><text:span text:style-name="T3">zobaczcie jak można wykorzystać do ćwiczeń butelki po napojach</text:span></text:p>
          <text:p text:style-name="P8"><text:a xlink:type="simple" xlink:href="https://www.youtube.com/watch?v=OhhjWolQkj4" text:style-name="Internet_20_link" text:visited-style-name="Visited_20_Internet_20_Link">https://www.youtube.com/watch?v=OhhjWolQkj4</text:a> </text:p>
        </text:list-item>
        <text:list-item>
          <text:p text:style-name="P9"><text:span text:style-name="T3">naśladujcie ćwiczące dziewczynki, każde zadanie przynajmniej 10 razy </text:span><text:a xlink:type="simple" xlink:href="https://www.youtube.com/watch?v=NeLnIzpByX8" text:style-name="Internet_20_link" text:visited-style-name="Visited_20_Internet_20_Link">https://www.youtube.com/watch?v=NeLnIzpByX8</text:a> </text:p>
        </text:list-item>
        <text:list-item>
          <text:p text:style-name="P9"><text:span text:style-name="T3">sprawdźcie swoją szybkość i orientację </text:span><text:a xlink:type="simple" xlink:href="https://www.youtube.com/watch?v=ZYFAIupyHhM" text:style-name="Internet_20_link" text:visited-style-name="Visited_20_Internet_20_Link">https://www.youtube.com/watch?v=ZYFAIupyHhM</text:a> </text:p>
        </text:list-item>
      </text:list>
      <text:p text:style-name="P10"/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29T11:21:24.360000000</dc:date>
    <meta:editing-duration>PT3H32M19S</meta:editing-duration>
    <meta:editing-cycles>35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1" meta:word-count="57" meta:character-count="512" meta:non-whitespace-character-count="466"/>
  </office:meta>
</office:document-meta>
</file>