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2e58de" officeooo:paragraph-rsid="0031e644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2a24b7" officeooo:paragraph-rsid="002a24b7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2a24b7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2e58de"/>
    </style:style>
    <style:style style:name="T4" style:family="text">
      <style:text-properties officeooo:rsid="0031e644"/>
    </style:style>
    <style:style style:name="T5" style:family="text">
      <style:text-properties officeooo:rsid="0032e0b4"/>
    </style:style>
    <style:style style:name="T6" style:family="text">
      <style:text-properties officeooo:rsid="00345a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siaj śpiewająco</text:span> :</text:p>
      <text:p text:style-name="P2"/>
      <text:list xml:id="list4033442926755824484" text:style-name="L1">
        <text:list-item>
          <text:p text:style-name="P7"><text:span text:style-name="T4">spróbujcie zaśpiewać i zatańczyć z króliczkiem </text:span></text:p>
          <text:p text:style-name="P7"><text:a xlink:type="simple" xlink:href="https://www.youtube.com/watch?v=izQ5IAmTaFA" text:style-name="Internet_20_link" text:visited-style-name="Visited_20_Internet_20_Link">https://www.youtube.com/watch?v=izQ5IAmTaFA</text:a> </text:p>
        </text:list-item>
        <text:list-item>
          <text:p text:style-name="P8"><text:span text:style-name="T4">a teraz z żabką i bocianem </text:span><text:a xlink:type="simple" xlink:href="https://www.youtube.com/watch?v=DwwpCoM0sHg" text:style-name="Internet_20_link" text:visited-style-name="Visited_20_Internet_20_Link">https://www.youtube.com/watch?v=DwwpCoM0sHg</text:a> </text:p>
        </text:list-item>
        <text:list-item>
          <text:p text:style-name="P9"><text:span text:style-name="T6">zapraszam do zoo </text:span><text:a xlink:type="simple" xlink:href="https://www.youtube.com/watch?v=6N3d8TAvgDY" text:style-name="Internet_20_link" text:visited-style-name="Visited_20_Internet_20_Link">https://www.youtube.com/watch?v=6N3d8TAvgDY</text:a> </text:p>
        </text:list-item>
        <text:list-item>
          <text:p text:style-name="P9"><text:span text:style-name="T6">nauczymy się rysować pieska </text:span><text:a xlink:type="simple" xlink:href="https://www.youtube.com/watch?v=0MRPXCOFzoY" text:style-name="Internet_20_link" text:visited-style-name="Visited_20_Internet_20_Link">https://www.youtube.com/watch?v=0MRPXCOFzoY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28T11:29:33.236000000</dc:date>
    <meta:editing-duration>PT3H16M53S</meta:editing-duration>
    <meta:editing-cycles>32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6" meta:character-count="418" meta:non-whitespace-character-count="380"/>
  </office:meta>
</office:document-meta>
</file>