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1db6b2" officeooo:paragraph-rsid="002e58de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2a24b7" officeooo:paragraph-rsid="002a24b7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2a24b7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193a32"/>
    </style:style>
    <style:style style:name="T4" style:family="text">
      <style:text-properties officeooo:rsid="002a24b7"/>
    </style:style>
    <style:style style:name="T5" style:family="text">
      <style:text-properties officeooo:rsid="002e58de"/>
    </style:style>
    <style:style style:name="T6" style:family="text">
      <style:text-properties officeooo:rsid="002fb0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siaj plastycznie</text:span> :</text:p>
      <text:p text:style-name="P2"/>
      <text:list xml:id="list3832187946686998285" text:style-name="L1">
        <text:list-item>
          <text:p text:style-name="P7"><text:span text:style-name="T5">motyl wykonany farbami i rączkami</text:span></text:p>
          <text:p text:style-name="P7"><text:a xlink:type="simple" xlink:href="https://www.mamawdomu.pl/2013/02/motyl-odbijany-z-raczek.html" text:style-name="Internet_20_link" text:visited-style-name="Visited_20_Internet_20_Link">https://www.mamawdomu.pl/2013/02/motyl-odbijany-z-raczek.html</text:a> </text:p>
        </text:list-item>
        <text:list-item>
          <text:p text:style-name="P8"><text:span text:style-name="T5">teraz trochę ruchu </text:span><text:a xlink:type="simple" xlink:href="https://www.youtube.com/watch?v=ZvvewNwtu_c" text:style-name="Internet_20_link" text:visited-style-name="Visited_20_Internet_20_Link">https://www.youtube.com/watch?v=ZvvewNwtu_c</text:a> </text:p>
        </text:list-item>
        <text:list-item>
          <text:p text:style-name="P9"><text:span text:style-name="T6">i kilka zagadek </text:span><text:a xlink:type="simple" xlink:href="https://www.youtube.com/watch?v=Ip3Fdi1Xfyo" text:style-name="Internet_20_link" text:visited-style-name="Visited_20_Internet_20_Link">https://www.youtube.com/watch?v=Ip3Fdi1Xfyo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27T09:25:41.876000000</dc:date>
    <meta:editing-duration>PT3H3M32S</meta:editing-duration>
    <meta:editing-cycles>30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9" meta:word-count="36" meta:character-count="341" meta:non-whitespace-character-count="313"/>
  </office:meta>
</office:document-meta>
</file>