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1db6b2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22544c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23107a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22544c"/>
    </style:style>
    <style:style style:name="T4" style:family="text">
      <style:text-properties officeooo:rsid="0022ebd4"/>
    </style:style>
    <style:style style:name="T5" style:family="text">
      <style:text-properties officeooo:rsid="0023107a"/>
    </style:style>
    <style:style style:name="T6" style:family="text">
      <style:text-properties officeooo:rsid="0025cda1"/>
    </style:style>
    <style:style style:name="T7" style:family="text">
      <style:text-properties officeooo:rsid="002769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siaj porozmawiamy o bezpiecznych zachowaniach</text:span> :</text:p>
      <text:p text:style-name="P2"/>
      <text:list xml:id="list7779181549552899468" text:style-name="L1">
        <text:list-item>
          <text:p text:style-name="P7"><text:span text:style-name="T6">wysłuchajcie pogadanki sierżanta Poli </text:span><text:a xlink:type="simple" xlink:href="https://www.youtube.com/watch?v=YZOw6JvT5Ug" text:style-name="Internet_20_link" text:visited-style-name="Visited_20_Internet_20_Link">https://www.youtube.com/watch?v=YZOw6JvT5Ug</text:a> </text:p>
        </text:list-item>
        <text:list-item>
          <text:p text:style-name="P8"><text:span text:style-name="T7">a teraz piosenka </text:span><text:a xlink:type="simple" xlink:href="https://www.youtube.com/watch?v=ilywzLXZbOc" text:style-name="Internet_20_link" text:visited-style-name="Visited_20_Internet_20_Link">https://www.youtube.com/watch?v=ilywzLXZbOc</text:a> </text:p>
        </text:list-item>
        <text:list-item>
          <text:p text:style-name="P8"><text:span text:style-name="T7">czas się poruszać </text:span><text:a xlink:type="simple" xlink:href="https://www.youtube.com/watch?v=2HQoRckdu5c" text:style-name="Internet_20_link" text:visited-style-name="Visited_20_Internet_20_Link">https://www.youtube.com/watch?v=2HQoRckdu5c</text:a> </text:p>
        </text:list-item>
        <text:list-item>
          <text:p text:style-name="P9"><text:span text:style-name="T7">zabawa ruchowa z szarfami </text:span><text:a xlink:type="simple" xlink:href="https://www.youtube.com/watch?v=zyF8IBVe7uA" text:style-name="Internet_20_link" text:visited-style-name="Visited_20_Internet_20_Link">https://www.youtube.com/watch?v=zyF8IBVe7uA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3T10:21:55.171000000</dc:date>
    <meta:editing-duration>PT2H26M44S</meta:editing-duration>
    <meta:editing-cycles>26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43" meta:character-count="427" meta:non-whitespace-character-count="391"/>
  </office:meta>
</office:document-meta>
</file>