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P5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4efcc" officeooo:paragraph-rsid="0005fb49"/>
    </style:style>
    <style:style style:name="P6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75215" officeooo:paragraph-rsid="00175215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officeooo:rsid="001db6b2" officeooo:paragraph-rsid="001db6b2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officeooo:rsid="001db6b2" officeooo:paragraph-rsid="0022544c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officeooo:rsid="0022544c" officeooo:paragraph-rsid="0022544c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officeooo:rsid="0023107a" officeooo:paragraph-rsid="0023107a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officeooo:paragraph-rsid="00181321"/>
    </style:style>
    <style:style style:name="T1" style:family="text">
      <style:text-properties officeooo:rsid="0014efcc"/>
    </style:style>
    <style:style style:name="T2" style:family="text">
      <style:text-properties officeooo:rsid="00181321"/>
    </style:style>
    <style:style style:name="T3" style:family="text">
      <style:text-properties officeooo:rsid="0022058c"/>
    </style:style>
    <style:style style:name="T4" style:family="text">
      <style:text-properties officeooo:rsid="0022544c"/>
    </style:style>
    <style:style style:name="T5" style:family="text">
      <style:text-properties officeooo:rsid="0022ebd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3">Dzisiaj na sportowo</text:span> :</text:p>
      <text:p text:style-name="P2"/>
      <text:list xml:id="list359714446771965527" text:style-name="L1">
        <text:list-item>
          <text:p text:style-name="P7"><text:span text:style-name="T4">zapraszam na rozgrzewkę z PIPI </text:span><text:a xlink:type="simple" xlink:href="https://www.youtube.com/watch?v=m2WsGrvCx_w" text:style-name="Internet_20_link" text:visited-style-name="Visited_20_Internet_20_Link">https://www.youtube.com/watch?v=m2WsGrvCx_w</text:a> </text:p>
        </text:list-item>
        <text:list-item>
          <text:p text:style-name="P9">ćwiczymy dalej, naśladujcie kolejne etapy </text:p>
          <text:p text:style-name="P8"><text:a xlink:type="simple" xlink:href="https://www.youtube.com/watch?v=VNtWgtAf8Pc" text:style-name="Internet_20_link" text:visited-style-name="Visited_20_Internet_20_Link">https://www.youtube.com/watch?v=VNtWgtAf8Pc</text:a> </text:p>
        </text:list-item>
        <text:list-item>
          <text:p text:style-name="P7"><text:span text:style-name="T5">relaks z PIPI </text:span><text:a xlink:type="simple" xlink:href="https://www.youtube.com/watch?v=H0I1BRT3N7M" text:style-name="Internet_20_link" text:visited-style-name="Visited_20_Internet_20_Link">https://www.youtube.com/watch?v=H0I1BRT3N7M</text:a> </text:p>
        </text:list-item>
        <text:list-item>
          <text:p text:style-name="P10">a teraz ćwiczymy umysł</text:p>
          <text:p text:style-name="P11"><text:a xlink:type="simple" xlink:href="https://www.domowyprzedszkolak.pl/item/pomoz-krasnoludkowi-dojsc-do-przyjaciela-299" text:style-name="Internet_20_link" text:visited-style-name="Visited_20_Internet_20_Link">https://www.domowyprzedszkolak.pl/item/pomoz-krasnoludkowi-dojsc-do-przyjaciela-299</text:a> </text:p>
        </text:list-item>
      </text:list>
      <text:p text:style-name="P5"/>
      <text:p text:style-name="P6">Życzę miłej zabawy <text:span text:style-name="T2">i czekam na wasz odzew e.czaja@mdkkutno.pl </text:span></text:p>
      <text:p text:style-name="P4"/>
      <text:p text:style-name="P3">Pozdrawiam 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4-22T09:17:15.924000000</dc:date>
    <meta:editing-duration>PT2H12M21S</meta:editing-duration>
    <meta:editing-cycles>24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11" meta:word-count="46" meta:character-count="450" meta:non-whitespace-character-count="414"/>
  </office:meta>
</office:document-meta>
</file>