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14efcc"/>
    </style:style>
    <style:style style:name="P5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7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1db6b2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181321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T1" style:family="text">
      <style:text-properties officeooo:rsid="0014efcc"/>
    </style:style>
    <style:style style:name="T2" style:family="text">
      <style:text-properties officeooo:rsid="00181321"/>
    </style:style>
    <style:style style:name="T3" style:family="text">
      <style:text-properties officeooo:rsid="00193a32"/>
    </style:style>
    <style:style style:name="T4" style:family="text">
      <style:text-properties officeooo:rsid="001e6c43"/>
    </style:style>
    <style:style style:name="T5" style:family="text">
      <style:text-properties officeooo:rsid="0022058c"/>
    </style:style>
    <style:style style:name="T6" style:family="text">
      <style:text-properties officeooo:rsid="002230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5">Dzisiaj propozycje śpiewające</text:span> :</text:p>
      <text:p text:style-name="P2"/>
      <text:list xml:id="list8825756300598128652" text:style-name="L1">
        <text:list-item>
          <text:p text:style-name="P8"><text:span text:style-name="T5">przypomnienie piosenki o wiośnie </text:span><text:a xlink:type="simple" xlink:href="https://www.youtube.com/watch?v=DnH0l6NK6vI" text:style-name="Internet_20_link" text:visited-style-name="Visited_20_Internet_20_Link">https://www.youtube.com/watch?v=DnH0l6NK6vI</text:a> </text:p>
        </text:list-item>
        <text:list-item>
          <text:p text:style-name="P8"><text:span text:style-name="T5">śpiewajcie i naśladujcie stonogę </text:span><text:a xlink:type="simple" xlink:href="https://www.youtube.com/watch?v=mmootHFImx0" text:style-name="Internet_20_link" text:visited-style-name="Visited_20_Internet_20_Link">https://www.youtube.com/watch?v=mmootHFImx0</text:a> </text:p>
        </text:list-item>
        <text:list-item>
          <text:p text:style-name="P8"><text:span text:style-name="T5">a teraz krasnoludki </text:span><text:a xlink:type="simple" xlink:href="https://www.youtube.com/watch?v=piZ27BZdL_s" text:style-name="Internet_20_link" text:visited-style-name="Visited_20_Internet_20_Link">https://www.youtube.com/watch?v=piZ27BZdL_s</text:a> </text:p>
        </text:list-item>
        <text:list-item>
          <text:p text:style-name="P9"><text:span text:style-name="T6">spróbujcie narysować sowę według instrukcji </text:span><text:a xlink:type="simple" xlink:href="https://www.youtube.com/watch?v=dpjQ8aYXi8I" text:style-name="Internet_20_link" text:visited-style-name="Visited_20_Internet_20_Link">https://www.youtube.com/watch?v=dpjQ8aYXi8I</text:a> </text:p>
        </text:list-item>
      </text:list>
      <text:p text:style-name="P6"/>
      <text:p text:style-name="P7">Życzę miłej zabawy <text:span text:style-name="T2">i czekam na wasz odzew</text:span></text:p>
      <text:p text:style-name="P4"><text:span text:style-name="T1">Możemy się kontaktować przez maila e.czaja@mdkkutno.pl</text:span> </text:p>
      <text:p text:style-name="P5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21T08:40:00.628000000</dc:date>
    <meta:editing-duration>PT2H2M30S</meta:editing-duration>
    <meta:editing-cycles>21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8" meta:character-count="473" meta:non-whitespace-character-count="433"/>
  </office:meta>
</office:document-meta>
</file>