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14efcc"/>
    </style:style>
    <style:style style:name="P5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7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paragraph-rsid="0005fb49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officeooo:paragraph-rsid="00181321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officeooo:paragraph-rsid="00193a32"/>
    </style:style>
    <style:style style:name="T1" style:family="text">
      <style:text-properties officeooo:rsid="0014efcc"/>
    </style:style>
    <style:style style:name="T2" style:family="text">
      <style:text-properties officeooo:rsid="00181321"/>
    </style:style>
    <style:style style:name="T3" style:family="text">
      <style:text-properties officeooo:rsid="00193a3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3">A oto kolejne propozycje</text:span> :</text:p>
      <text:p text:style-name="P2"/>
      <text:list xml:id="list8976889715064238169" text:style-name="L1">
        <text:list-item>
          <text:p text:style-name="P8"><text:span text:style-name="T3">krótka rozgrzewka (maszerujemy, klaszczemy, podskakujemy) </text:span><text:a xlink:type="simple" xlink:href="https://www.youtube.com/watch?v=urLZOP2MtVs" text:style-name="Internet_20_link" text:visited-style-name="Visited_20_Internet_20_Link">https://www.youtube.com/watch?v=urLZOP2MtVs</text:a> </text:p>
        </text:list-item>
        <text:list-item>
          <text:p text:style-name="P8"><text:span text:style-name="T3">skaczemy, biegniemy </text:span><text:a xlink:type="simple" xlink:href="https://www.youtube.com/watch?v=OZTYeTEZ2wA" text:style-name="Internet_20_link" text:visited-style-name="Visited_20_Internet_20_Link">https://www.youtube.com/watch?v=OZTYeTEZ2wA</text:a> </text:p>
        </text:list-item>
        <text:list-item>
          <text:p text:style-name="P9"><text:span text:style-name="T3">pojedziemy pociągiem </text:span><text:a xlink:type="simple" xlink:href="https://www.youtube.com/watch?v=i76ClBnx2Ik" text:style-name="Internet_20_link" text:visited-style-name="Visited_20_Internet_20_Link">https://www.youtube.com/watch?v=i76ClBnx2Ik</text:a> </text:p>
        </text:list-item>
        <text:list-item>
          <text:p text:style-name="P10"><text:span text:style-name="T3">a teraz zumba! </text:span><text:a xlink:type="simple" xlink:href="https://www.youtube.com/watch?v=iKeatJK181Q" text:style-name="Internet_20_link" text:visited-style-name="Visited_20_Internet_20_Link">https://www.youtube.com/watch?v=iKeatJK181Q</text:a> </text:p>
        </text:list-item>
      </text:list>
      <text:p text:style-name="P6"/>
      <text:p text:style-name="P7">Życzę miłej zabawy <text:span text:style-name="T2">i czekam na wasz odzew</text:span></text:p>
      <text:p text:style-name="P4"><text:span text:style-name="T1">Możemy się kontaktować przez maila e.czaja@mdkkutno.pl</text:span> </text:p>
      <text:p text:style-name="P5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4-17T09:21:42.274000000</dc:date>
    <meta:editing-duration>PT1H30M38S</meta:editing-duration>
    <meta:editing-cycles>15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0" meta:word-count="45" meta:character-count="452" meta:non-whitespace-character-count="415"/>
  </office:meta>
</office:document-meta>
</file>