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14efcc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paragraph-rsid="0005fb49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7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8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9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T1" style:family="text">
      <style:text-properties officeooo:rsid="0014efcc"/>
    </style:style>
    <style:style style:name="T2" style:family="text">
      <style:text-properties officeooo:rsid="001752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1">Mam dla was kolejne propozycje</text:span> :</text:p>
      <text:p text:style-name="P2"/>
      <text:list xml:id="list361505724099434662" text:style-name="L1">
        <text:list-item>
          <text:p text:style-name="P5"><text:span text:style-name="T2">ćwiczenia z przyborami </text:span><text:a xlink:type="simple" xlink:href="https://www.youtube.com/watch?v=vkwzFVN2Bds" text:style-name="Internet_20_link" text:visited-style-name="Visited_20_Internet_20_Link">https://www.youtube.com/watch?v=vkwzFVN2Bds</text:a> </text:p>
        </text:list-item>
        <text:list-item>
          <text:p text:style-name="P5"><text:span text:style-name="T2">nietypowe zabawy </text:span><text:a xlink:type="simple" xlink:href="https://www.youtube.com/watch?v=rnXI0OGTfPE" text:style-name="Internet_20_link" text:visited-style-name="Visited_20_Internet_20_Link">https://www.youtube.com/watch?v=rnXI0OGTfPE</text:a> </text:p>
        </text:list-item>
        <text:list-item>
          <text:p text:style-name="P5"><text:span text:style-name="T2">i puzzle, wiem że lubicie </text:span><text:a xlink:type="simple" xlink:href="https://www.gry.pl/gra/puzzle-dla-dzieci" text:style-name="Internet_20_link" text:visited-style-name="Visited_20_Internet_20_Link">https://www.gry.pl/gra/puzzle-dla-dzieci</text:a> </text:p>
        </text:list-item>
      </text:list>
      <text:p text:style-name="P7"/>
      <text:p text:style-name="P8">Życzę miłej zabawy</text:p>
      <text:p text:style-name="P4"><text:span text:style-name="T1">Możemy się kontaktować przez maila e.czaja@mdkkutno.pl</text:span> </text:p>
      <text:p text:style-name="P9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15T10:12:25.462000000</dc:date>
    <meta:editing-duration>PT1H14M37S</meta:editing-duration>
    <meta:editing-cycles>1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37" meta:character-count="339" meta:non-whitespace-character-count="309"/>
  </office:meta>
</office:document-meta>
</file>