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officeooo:paragraph-rsid="0005fb49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officeooo:rsid="0010c56e" officeooo:paragraph-rsid="0005fb49"/>
    </style:style>
    <style:style style:name="P6" style:family="paragraph" style:parent-style-name="Standard" style:list-style-name="L1">
      <style:paragraph-properties fo:margin-left="1.27cm" fo:margin-right="0cm" fo:line-height="150%" fo:text-align="start" style:justify-single-word="false" fo:text-indent="-0.64cm" style:auto-text-indent="false"/>
      <style:text-properties officeooo:rsid="0010c56e" officeooo:paragraph-rsid="0010c56e"/>
    </style:style>
    <style:style style:name="P7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14efcc"/>
    </style:style>
    <style:style style:name="P8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9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officeooo:rsid="0010fbd9" officeooo:paragraph-rsid="0005fb49"/>
    </style:style>
    <style:style style:name="T1" style:family="text">
      <style:text-properties officeooo:rsid="0010c56e"/>
    </style:style>
    <style:style style:name="T2" style:family="text">
      <style:text-properties officeooo:rsid="00134d49"/>
    </style:style>
    <style:style style:name="T3" style:family="text">
      <style:text-properties officeooo:rsid="0014ef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3">Mam dla was kolejne propozycje</text:span> :</text:p>
      <text:p text:style-name="P2"/>
      <text:list xml:id="list8578346300830091754" text:style-name="L1">
        <text:list-item>
          <text:p text:style-name="P4"><text:span text:style-name="T3">najpierw zadanie „budowlane” <text:s/></text:span><text:a xlink:type="simple" xlink:href="https://www.gry.pl/gra/budowle-z-klockow" text:style-name="Internet_20_link" text:visited-style-name="Visited_20_Internet_20_Link">https://www.gry.pl/gra/budowle-z-klockow</text:a> </text:p>
        </text:list-item>
        <text:list-item>
          <text:p text:style-name="P4"><text:span text:style-name="T3">trochę ruchu nie zaszkodzi <text:s/></text:span><text:a xlink:type="simple" xlink:href="https://www.youtube.com/watch?v=5OtqedVBlMg" text:style-name="Internet_20_link" text:visited-style-name="Visited_20_Internet_20_Link">https://www.youtube.com/watch?v=5OtqedVBlMg</text:a> </text:p>
        </text:list-item>
        <text:list-item>
          <text:p text:style-name="P4"><text:span text:style-name="T3">rozwiążcie zagadkę </text:span><text:a xlink:type="simple" xlink:href="https://www.youtube.com/watch?v=kkA9fUiizj8" text:style-name="Internet_20_link" text:visited-style-name="Visited_20_Internet_20_Link"><text:span text:style-name="T3">https://www.youtube.com/watch?v=kkA9fUiizj8</text:span></text:a><text:span text:style-name="T3"> </text:span></text:p>
        </text:list-item>
        <text:list-item>
          <text:p text:style-name="P6"><text:span text:style-name="T3">zabawa z paluszkami <text:s/></text:span><text:a xlink:type="simple" xlink:href="https://www.youtube.com/watch?v=nCrMC4FzCiU" text:style-name="Internet_20_link" text:visited-style-name="Visited_20_Internet_20_Link">https://www.youtube.com/watch?v=nCrMC4FzCiU</text:a> </text:p>
        </text:list-item>
        <text:list-item>
          <text:p text:style-name="P5"><text:span text:style-name="T3">pokolorujcie pisanki według własnego pomysłu <text:s/></text:span><text:a xlink:type="simple" xlink:href="https://www.e-kolorowanki.eu/wielkanoc-kolorowanki/koszyk-z-pisankami/" text:style-name="Internet_20_link" text:visited-style-name="Visited_20_Internet_20_Link">https://www.e-kolorowanki.eu/wielkanoc-kolorowanki/koszyk-z-pisankami/</text:a> </text:p>
        </text:list-item>
      </text:list>
      <text:p text:style-name="P9"/>
      <text:p text:style-name="P7"><text:span text:style-name="T3">Chętnie obejrzę wasze budowle i kolorowanki.</text:span></text:p>
      <text:p text:style-name="P7"><text:span text:style-name="T3">Możemy się kontaktować przez maila e.czaja@mdkkutno.pl</text:span> </text:p>
      <text:p text:style-name="P8"/>
      <text:p text:style-name="P3">Pozdrawiam i życzę w<text:span text:style-name="T3">am Wesołych Świąt, mokrego Dyngusa i dobrej zabawy</text:span>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4-09T10:26:39.037000000</dc:date>
    <meta:editing-duration>PT1H7M32S</meta:editing-duration>
    <meta:editing-cycles>11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1" meta:word-count="61" meta:character-count="619" meta:non-whitespace-character-count="564"/>
  </office:meta>
</office:document-meta>
</file>