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paragraph-rsid="0005fb49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officeooo:paragraph-rsid="00005925"/>
    </style:style>
    <style:style style:name="P7" style:family="paragraph" style:parent-style-name="Standard" style:list-style-name="L1">
      <style:paragraph-properties fo:margin-left="1.27cm" fo:margin-right="0cm" fo:line-height="150%" fo:text-align="start" style:justify-single-word="false" fo:text-indent="-0.64cm" style:auto-text-indent="false"/>
      <style:text-properties officeooo:paragraph-rsid="0005fb49"/>
    </style:style>
    <style:style style:name="P8" style:family="paragraph" style:parent-style-name="Standard" style:list-style-name="L1">
      <style:paragraph-properties fo:margin-left="1.27cm" fo:margin-right="0cm" fo:line-height="150%" fo:text-align="start" style:justify-single-word="false" fo:text-indent="-0.64cm" style:auto-text-indent="false"/>
      <style:text-properties officeooo:rsid="000b0fb7" officeooo:paragraph-rsid="000b0fb7"/>
    </style:style>
    <style:style style:name="T1" style:family="text">
      <style:text-properties style:font-name="Times New Roman" officeooo:rsid="00005925"/>
    </style:style>
    <style:style style:name="T2" style:family="text">
      <style:text-properties officeooo:rsid="0001d183"/>
    </style:style>
    <style:style style:name="T3" style:family="text">
      <style:text-properties officeooo:rsid="0005fb49"/>
    </style:style>
    <style:style style:name="T4" style:family="text">
      <style:text-properties officeooo:rsid="00099bd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3">Kolejny zestaw propozycji dla miłego spędzenia czasu</text:span> :</text:p>
      <text:p text:style-name="P2"/>
      <text:list xml:id="list8288901868226747876" text:style-name="L1">
        <text:list-item>
          <text:p text:style-name="P5"><text:span text:style-name="T4">poproście rodziców o przeczytanie wam opowiadania o wiośnie </text:span><text:a xlink:type="simple" xlink:href="http://www.nasze-bajki.pl/pl/przegladarka.aspx?bajka=787" text:style-name="Internet_20_link" text:visited-style-name="Visited_20_Internet_20_Link">http://www.nasze-bajki.pl/pl/przegladarka.aspx?bajka=787</text:a> </text:p>
        </text:list-item>
        <text:list-item>
          <text:p text:style-name="P6"><text:span text:style-name="T4">przypomnijcie sobie wiosenną piosenkę <text:s/></text:span><text:a xlink:type="simple" xlink:href="https://www.youtube.com/watch?v=LFPthrmErcY" text:style-name="Internet_20_link" text:visited-style-name="Visited_20_Internet_20_Link">https://www.youtube.com/watch?v=LFPthrmErcY</text:a> </text:p>
        </text:list-item>
        <text:list-item>
          <text:p text:style-name="P7"><text:span text:style-name="T4">wiosenny obrazek – możecie pokolorować jak chcecie (farby, kredki, plastelina) </text:span><text:a xlink:type="simple" xlink:href="https://www.e-kolorowanki.eu/wiosna-kolorowanki/kolorowanka-z-motylem/" text:style-name="Internet_20_link" text:visited-style-name="Visited_20_Internet_20_Link">https://www.e-kolorowanki.eu/wiosna-kolorowanki/kolorowanka-z-motylem/</text:a> </text:p>
        </text:list-item>
        <text:list-item>
          <text:p text:style-name="P8">przypominam też zabawę w którą można się bawić wszędzie i z każdym </text:p>
          <text:p text:style-name="P8">„Widzę coś czego ty nie widzisz i jest to koloru …” </text:p>
        </text:list-item>
      </text:list>
      <text:p text:style-name="P4">Jestem ciekawa <text:span text:style-name="T4">waszych prac. <text:s/>Możemy się kontaktować przez maila e.czaja@mdkkutno.pl</text:span> </text:p>
      <text:p text:style-name="P4"/>
      <text:p text:style-name="P3">Pozdrawiam i życzę wesołej zabawy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07T11:28:17.106000000</dc:date>
    <meta:editing-duration>PT46M21S</meta:editing-duration>
    <meta:editing-cycles>8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0" meta:word-count="80" meta:character-count="671" meta:non-whitespace-character-count="597"/>
  </office:meta>
</office:document-meta>
</file>