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paragraph-rsid="00005925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paragraph-rsid="0005fb49"/>
    </style:style>
    <style:style style:name="P7" style:family="paragraph" style:parent-style-name="Standard" style:list-style-name="L1" style:master-page-name="">
      <style:paragraph-properties fo:margin-left="1.27cm" fo:margin-right="0cm" fo:line-height="150%" fo:text-align="start" style:justify-single-word="false" fo:text-indent="-0.64cm" style:auto-text-indent="false" style:page-number="auto"/>
      <style:text-properties officeooo:paragraph-rsid="0005fb49"/>
    </style:style>
    <style:style style:name="P8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T1" style:family="text">
      <style:text-properties officeooo:rsid="00005925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05925"/>
    </style:style>
    <style:style style:name="T4" style:family="text">
      <style:text-properties style:font-name="Times New Roman" officeooo:rsid="0005fb49"/>
    </style:style>
    <style:style style:name="T5" style:family="text">
      <style:text-properties style:font-name="Times New Roman" officeooo:rsid="00002f74"/>
    </style:style>
    <style:style style:name="T6" style:family="text">
      <style:text-properties officeooo:rsid="0001d183"/>
    </style:style>
    <style:style style:name="T7" style:family="text">
      <style:text-properties officeooo:rsid="0005fb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7">Kolejna zestaw propozycji dla miłego spędzenia czasu</text:span> :</text:p>
      <text:p text:style-name="P2"/>
      <text:list xml:id="list8003147329537591255" text:style-name="L1">
        <text:list-item>
          <text:p text:style-name="P6"><text:span text:style-name="T3">n</text:span><text:span text:style-name="T4">a początek „wężowa” wycinanka </text:span><text:a xlink:type="simple" xlink:href="https://www.youtube.com/watch?v=fuUiuW-ubiQ" text:style-name="Internet_20_link" text:visited-style-name="Visited_20_Internet_20_Link">https://www.youtube.com/watch?v=fuUiuW-ubiQ</text:a> </text:p>
        </text:list-item>
        <text:list-item>
          <text:p text:style-name="P5"><text:span text:style-name="T5">a teraz </text:span><text:span text:style-name="T4">zaproście domowników do zabawy </text:span><text:a xlink:type="simple" xlink:href="https://www.youtube.com/watch?v=yEyB-v_GsTA" text:style-name="Internet_20_link" text:visited-style-name="Visited_20_Internet_20_Link">https://www.youtube.com/watch?v=yEyB-v_GsTA</text:a> </text:p>
        </text:list-item>
        <text:list-item>
          <text:p text:style-name="P7"><text:span text:style-name="T4">zabawa na spostrzegawczość </text:span><text:a xlink:type="simple" xlink:href="https://www.miniminiplus.pl/przygody-rybki-minimini/gry/przygody-rybki-minimini-zagubione-ksztalty" text:style-name="Internet_20_link" text:visited-style-name="Visited_20_Internet_20_Link">https://www.miniminiplus.pl/przygody-rybki-minimini/gry/przygody-rybki-minimini-zagubione-ksztalty</text:a> </text:p>
        </text:list-item>
      </text:list>
      <text:p text:style-name="P4">Jestem ciekawa <text:span text:style-name="T6">jak wyglądają wasze węże. <text:s/>Możemy się kontaktować przez maila e.czaja@mdkkutno.pl</text:span> </text:p>
      <text:p text:style-name="P4"/>
      <text:p text:style-name="P3">Pozdrawiam i życzę wesołej zabawy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06T10:26:13.068000000</dc:date>
    <meta:editing-duration>PT32M34S</meta:editing-duration>
    <meta:editing-cycles>5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8" meta:word-count="49" meta:character-count="496" meta:non-whitespace-character-count="453"/>
  </office:meta>
</office:document-meta>
</file>