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officeooo:rsid="00002f74" officeooo:paragraph-rsid="00005925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paragraph-rsid="00005925"/>
    </style:style>
    <style:style style:name="P6" style:family="paragraph" style:parent-style-name="Standard" style:list-style-name="L1" style:master-page-name="">
      <style:paragraph-properties fo:margin-left="1.27cm" fo:margin-right="0cm" fo:line-height="150%" fo:text-align="start" style:justify-single-word="false" fo:text-indent="-0.64cm" style:auto-text-indent="false" style:page-number="auto"/>
      <style:text-properties style:font-name="Times New Roman" officeooo:rsid="00005925" officeooo:paragraph-rsid="00005925"/>
    </style:style>
    <style:style style:name="P7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T1" style:family="text">
      <style:text-properties officeooo:rsid="00005925"/>
    </style:style>
    <style:style style:name="T2" style:family="text">
      <style:text-properties style:font-name="Times New Roman" officeooo:rsid="00005925"/>
    </style:style>
    <style:style style:name="T3" style:family="text">
      <style:text-properties officeooo:rsid="0001d18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Mam dla was k<text:span text:style-name="T1">olejne</text:span> propozycj<text:span text:style-name="T1">e</text:span> :</text:p>
      <text:p text:style-name="P2"/>
      <text:list xml:id="list6140289165124250397" text:style-name="L1">
        <text:list-item>
          <text:p text:style-name="P5"><text:span text:style-name="T2">pomóżcie krasnalowi wyjść z labiryntu </text:span><text:a xlink:type="simple" xlink:href="https://www.domowyprzedszkolak.pl/item/pomoz-tadziowi-wyjsc-z-labiryntu-401" text:style-name="Internet_20_link" text:visited-style-name="Visited_20_Internet_20_Link">https://www.domowyprzedszkolak.pl/item/pomoz-tadziowi-wyjsc-z-labiryntu-401</text:a> </text:p>
        </text:list-item>
        <text:list-item>
          <text:p text:style-name="P4">a teraz trochę <text:span text:style-name="T1">tańca </text:span><text:s/><text:a xlink:type="simple" xlink:href="https://www.youtube.com/watch?v=Bwi8nn9dB1g" text:style-name="Internet_20_link" text:visited-style-name="Visited_20_Internet_20_Link">https://www.youtube.com/watch?v=Bwi8nn9dB1g</text:a> </text:p>
        </text:list-item>
        <text:list-item>
          <text:p text:style-name="P6">spróbujcie naśladować Olę i Blu <text:a xlink:type="simple" xlink:href="https://www.youtube.com/watch?v=BEu1WLjOokY" text:style-name="Internet_20_link" text:visited-style-name="Visited_20_Internet_20_Link">https://www.youtube.com/watch?v=BEu1WLjOokY</text:a> </text:p>
        </text:list-item>
      </text:list>
      <text:p text:style-name="P7">Jestem ciekawa <text:span text:style-name="T3">jak się czujecie. Możemy się kontaktować przez maila e.czaja@mdkkutno.pl</text:span> </text:p>
      <text:p text:style-name="P3">Pozdrawiam i życzę wesołej zabawy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03T15:20:15.294000000</dc:date>
    <meta:editing-duration>PT19M47S</meta:editing-duration>
    <meta:editing-cycles>4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8" meta:word-count="47" meta:character-count="437" meta:non-whitespace-character-count="396"/>
  </office:meta>
</office:document-meta>
</file>