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3pt" fo:font-style="italic" fo:font-weight="normal" style:font-size-asian="13pt" style:font-style-asian="italic" style:font-weight-asian="normal" style:font-size-complex="13pt" style:font-style-complex="italic" style:font-weight-complex="normal"/>
    </style:style>
    <style:style style:name="P3" style:family="paragraph" style:parent-style-name="Standard" style:list-style-name="L1"/>
    <style:style style:name="P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fo:font-size="13pt" fo:font-style="italic" fo:font-weight="normal" style:font-size-asian="13pt" style:font-style-asian="italic" style:font-weight-asian="normal" style:font-size-complex="13pt" style:font-style-complex="italic" style:font-weight-complex="normal"/>
    </style:style>
    <style:style style:name="T1" style:family="text">
      <style:text-properties fo:font-size="13pt" fo:font-style="italic" style:font-size-asian="13pt" style:font-style-asian="italic" style:font-size-complex="13pt" style:font-style-complex="italic"/>
    </style:style>
    <style:style style:name="T2" style:family="text">
      <style:text-properties fo:font-size="12pt" fo:font-style="normal" style:font-size-asian="12pt" style:font-style-asian="normal" style:font-size-complex="12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ykonanie dekoracji wielkanocnych z masy solnej.</text:p>
      <text:p text:style-name="Standard"/>
      <text:p text:style-name="Standard"><text:tab/><text:span text:style-name="T1">Składniki na masę solną:</text:span></text:p>
      <text:list xml:id="list6957584116439523251" text:style-name="L1">
        <text:list-item>
          <text:p text:style-name="P3">mąka</text:p>
        </text:list-item>
        <text:list-item>
          <text:p text:style-name="P3">sól</text:p>
        </text:list-item>
        <text:list-item>
          <text:p text:style-name="P3">woda</text:p>
        </text:list-item>
        <text:list-item>
          <text:p text:style-name="P3">proporcje: 2:2:1, czyli tyle samo mąki i soli i połowę mniej wody.</text:p>
        </text:list-item>
      </text:list>
      <text:p text:style-name="Standard"><text:tab/></text:p>
      <text:p text:style-name="P2"><text:tab/>Przygotowanie:</text:p>
      <text:p text:style-name="P2"><text:tab/><text:span text:style-name="T2">Mąkę mieszamy z solą (drobnoziarnistą). Wodę dodajemy porcjami, nie całą od razu. Ciasto powinno mieć konsystencję zbliżoną do ciasta na pizzę. Można dodać do niej barwniki lub olejki zapachowe. Ciasto należy rozwałkować na grubość ok. 5 mm i wycinać figurki zajączka, pisanki, kurczaka lub inne figurki, wykorzystując np. foremki do babeczek lub foremki do piasku. Wysuszyć lub upiec w piekarniku w niskiej temperaturze. Po całkowitym zastygnięciu (nawet kilku dni) lub upieczeniu pomalować farbami. Można ulepić figurki trójwymiarowe, wtedy należy piec lub suszyć <text:s/>dłużej.</text:span></text:p>
      <text:p text:style-name="P2"><text:span text:style-name="T2"><text:tab/>Link do filmiku instruktażowego:</text:span></text:p>
      <text:p text:style-name="P2"><text:span text:style-name="T2"><text:s/>https://m.youtube.com/watch?v=ZzwEPHfnsEM&amp;feature=youtu.be</text:span></text:p>
      <text:p text:style-name="P2"><text:span text:style-name="T2"/></text:p>
      <text:p text:style-name="P2"><text:span text:style-name="T2"/></text:p>
      <text:p text:style-name="P2"><text:span text:style-name="T2"/></text:p>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ward Marciniak</meta:initial-creator>
    <meta:creation-date>2020-04-04T20:26:12.52</meta:creation-date>
    <dc:date>2020-04-04T21:27:19.82</dc:date>
    <dc:creator>Edward Marciniak</dc:creator>
    <meta:editing-duration>PT44M10S</meta:editing-duration>
    <meta:editing-cycles>2</meta:editing-cycles>
    <meta:generator>OpenOffice/4.1.7$Win32 OpenOffice.org_project/417m1$Build-9800</meta:generator>
    <meta:document-statistic meta:table-count="0" meta:image-count="0" meta:object-count="0" meta:page-count="1" meta:paragraph-count="12" meta:word-count="118" meta:character-count="838"/>
  </office:meta>
</office:document-meta>
</file>