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6.171cm" fo:margin-left="-0.007cm" fo:margin-right="-0.87cm" style:page-number="auto" table:align="margins" style:writing-mode="lr-tb"/>
    </style:style>
    <style:style style:name="Tabela1.A" style:family="table-column">
      <style:table-column-properties style:column-width="3.814cm" style:rel-column-width="9549*"/>
    </style:style>
    <style:style style:name="Tabela1.B" style:family="table-column">
      <style:table-column-properties style:column-width="4.471cm" style:rel-column-width="11197*"/>
    </style:style>
    <style:style style:name="Tabela1.F" style:family="table-column">
      <style:table-column-properties style:column-width="4.471cm" style:rel-column-width="11198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02cm solid #000000">
        <style:background-image/>
      </style:table-cell-properties>
    </style:style>
    <style:style style:name="Tabela1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.E2" style:family="table-cell">
      <style:table-cell-properties fo:background-color="#cccccc" fo:padding-left="0.191cm" fo:padding-right="0.191cm" fo:padding-top="0cm" fo:padding-bottom="0cm" fo:border-left="0.035cm solid #000001" fo:border-right="0.002cm solid #000000" fo:border-top="0.035cm solid #000001" fo:border-bottom="0.035cm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0.035cm solid #000001" fo:border-right="0.002cm solid #000000" fo:border-top="0.035cm solid #000001" fo:border-bottom="0.035cm solid #000001">
        <style:background-image/>
      </style:table-cell-properties>
    </style:style>
    <style:style style:name="Tabela1.4" style:family="table-row">
      <style:table-row-properties style:min-row-height="0.45cm" style:keep-together="true" fo:keep-together="auto"/>
    </style:style>
    <style:style style:name="Tabela1.A4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0.002cm solid #000000" fo:border-bottom="none">
        <style:background-image/>
      </style:table-cell-properties>
    </style:style>
    <style:style style:name="Tabela1.B4" style:family="table-cell">
      <style:table-cell-properties fo:background-color="#dddddd" fo:padding-left="0.191cm" fo:padding-right="0.191cm" fo:padding-top="0cm" fo:padding-bottom="0cm" fo:border-left="0.035cm solid #000001" fo:border-right="none" fo:border-top="0.002cm solid #000000" fo:border-bottom="0.035cm solid #000000">
        <style:background-image/>
      </style:table-cell-properties>
    </style:style>
    <style:style style:name="Tabela1.D4" style:family="table-cell">
      <style:table-cell-properties fo:background-color="#dddddd" fo:padding="0.191cm" fo:border-left="0.035cm solid #000001" fo:border-right="0.035cm solid #000001" fo:border-top="0.035cm solid #000000" fo:border-bottom="0.035cm solid #000001">
        <style:background-image/>
      </style:table-cell-properties>
    </style:style>
    <style:style style:name="Tabela1.E4" style:family="table-cell">
      <style:table-cell-properties fo:background-color="#dddddd" fo:padding-left="0.191cm" fo:padding-right="0.191cm" fo:padding-top="0cm" fo:padding-bottom="0cm" fo:border-left="0.035cm solid #000001" fo:border-right="0.002cm solid #000000" fo:border-top="0.002cm solid #000000" fo:border-bottom="none">
        <style:background-image/>
      </style:table-cell-properties>
    </style:style>
    <style:style style:name="Tabela1.5" style:family="table-row">
      <style:table-row-properties style:min-row-height="1.914cm" style:keep-together="true" fo:keep-together="auto"/>
    </style:style>
    <style:style style:name="Tabela1.B5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0.002cm solid #000000" fo:border-bottom="0.035cm solid #000001">
        <style:background-image/>
      </style:table-cell-properties>
    </style:style>
    <style:style style:name="Tabela1.C5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none" fo:border-bottom="none">
        <style:background-image/>
      </style:table-cell-properties>
    </style:style>
    <style:style style:name="Tabela1.D5" style:family="table-cell">
      <style:table-cell-properties fo:background-color="#dddddd" fo:padding="0.191cm" fo:border-left="0.035cm solid #000001" fo:border-right="0.035cm solid #000001" fo:border-top="none" fo:border-bottom="0.035cm solid #000001">
        <style:background-image/>
      </style:table-cell-properties>
    </style:style>
    <style:style style:name="Tabela1.6" style:family="table-row">
      <style:table-row-properties style:min-row-height="0.6cm" style:keep-together="true" fo:keep-together="auto"/>
    </style:style>
    <style:style style:name="Tabela1.B7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A9" style:family="table-cell">
      <style:table-cell-properties fo:background-color="#dddddd" fo:padding-left="0.191cm" fo:padding-right="0.191cm" fo:padding-top="0cm" fo:padding-bottom="0cm" fo:border="0.035cm solid #000001">
        <style:background-image/>
      </style:table-cell-properties>
    </style:style>
    <style:style style:name="Tabela1.E9" style:family="table-cell">
      <style:table-cell-properties fo:background-color="#dddddd" fo:padding-left="0.191cm" fo:padding-right="0.191cm" fo:padding-top="0cm" fo:padding-bottom="0cm" fo:border-left="0.035cm solid #000001" fo:border-right="0.002cm solid #000000" fo:border-top="0.035cm solid #000001" fo:border-bottom="0.035cm solid #000001">
        <style:background-image/>
      </style:table-cell-properties>
    </style:style>
    <style:style style:name="Tabela1.10" style:family="table-row">
      <style:table-row-properties style:min-row-height="1.356cm" style:keep-together="true" fo:keep-together="auto"/>
    </style:style>
    <style:style style:name="Tabela1.12" style:family="table-row">
      <style:table-row-properties style:min-row-height="0.728cm" style:keep-together="true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ela1.E12" style:family="table-cell">
      <style:table-cell-properties fo:background-color="#ffffff" fo:padding="0.191cm" fo:border-left="0.035cm solid #000001" fo:border-right="0.002cm solid #000000" fo:border-top="0.035cm solid #000001" fo:border-bottom="0.035cm solid #000000">
        <style:background-image/>
      </style:table-cell-properties>
    </style:style>
    <style:style style:name="Tabela1.C13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E13" style:family="table-cell">
      <style:table-cell-properties fo:background-color="#ffffff" fo:padding="0.191cm" fo:border-left="0.035cm solid #000001" fo:border-right="0.035cm solid #000000" fo:border-top="none" fo:border-bottom="0.035cm solid #000000">
        <style:background-image/>
      </style:table-cell-properties>
    </style:style>
    <style:style style:name="Tabela1.14" style:family="table-row">
      <style:table-row-properties style:min-row-height="0.727cm" style:keep-together="true" fo:keep-together="auto"/>
    </style:style>
    <style:style style:name="Tabela1.E14" style:family="table-cell">
      <style:table-cell-properties fo:background-color="#ffffff" fo:padding-left="0.191cm" fo:padding-right="0.191cm" fo:padding-top="0cm" fo:padding-bottom="0cm" fo:border-left="0.035cm solid #000001" fo:border-right="0.002cm solid #000000" fo:border-top="none" fo:border-bottom="none">
        <style:background-image/>
      </style:table-cell-properties>
    </style:style>
    <style:style style:name="Tabela1.E19" style:family="table-cell">
      <style:table-cell-properties fo:background-color="#dddddd" fo:padding-left="0.191cm" fo:padding-right="0.191cm" fo:padding-top="0cm" fo:padding-bottom="0cm" fo:border-left="0.035cm solid #000001" fo:border-right="0.002cm solid #000000" fo:border-top="none" fo:border-bottom="0.035cm solid #000001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02cm solid #000000" fo:border-bottom="0.035cm solid #000001">
        <style:background-image/>
      </style:table-cell-properties>
    </style:style>
    <style:style style:name="Tabela1.23" style:family="table-row">
      <style:table-row-properties style:min-row-height="1.33cm" style:keep-together="true" fo:keep-together="auto"/>
    </style:style>
    <style:style style:name="Tabela1.A24" style:family="table-cell">
      <style:table-cell-properties fo:background-color="transparent" fo:padding-left="0.191cm" fo:padding-right="0.191cm" fo:padding-top="0cm" fo:padding-bottom="0cm" fo:border-left="0.035cm solid #000001" fo:border-right="0.035cm solid #000001" fo:border-top="0.002cm solid #000000" fo:border-bottom="0.035cm solid #000001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035cm solid #000001" fo:border-right="0.002cm solid #000000" fo:border-top="0.002cm solid #000000" fo:border-bottom="0.035cm solid #000001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035cm solid #000001" fo:border-right="0.002cm solid #000000" fo:border-top="none" fo:border-bottom="0.035cm solid #000001">
        <style:background-image/>
      </style:table-cell-properties>
    </style:style>
    <style:style style:name="Tabela1.A27" style:family="table-cell">
      <style:table-cell-properties fo:background-color="transparent" fo:padding-left="0.191cm" fo:padding-right="0.191cm" fo:padding-top="0cm" fo:padding-bottom="0cm" fo:border="0.035cm solid #000001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035cm solid #000001" fo:border-right="0.002cm solid #000000" fo:border-top="0.035cm solid #000001" fo:border-bottom="0.035cm solid #000001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035cm solid #000001" fo:border-right="0.002cm solid #000000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.353cm" fo:line-height="100%" fo:text-align="center" style:justify-single-word="false" fo:background-color="#dddddd" style:text-autospace="none">
        <style:background-image/>
      </style:paragraph-properties>
      <style:text-properties fo:color="#000000" style:font-name="Calibri" fo:font-size="14pt" fo:language="en" fo:country="US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mbria" fo:font-size="11pt" fo:language="en" fo:country="US" style:font-name-asian="Cambria" style:font-size-asian="11pt" style:font-name-complex="Cambria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2.858cm"/>
        </style:tab-stops>
      </style:paragraph-properties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en" fo:country="US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language="en" fo:country="US" fo:font-weight="bold" style:font-name-asian="Cambria" style:font-size-asian="11pt" style:font-weight-asian="bold" style:font-name-complex="Cambria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center" style:justify-single-word="false" style:text-autospace="none">
        <style:tab-stops/>
      </style:paragraph-properties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 fo:background-color="#dddddd" style:text-autospace="none">
        <style:background-image/>
      </style:paragraph-properties>
      <style:text-properties fo:color="#000000" style:font-name="Calibri" fo:font-size="14pt" fo:language="en" fo:country="US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en" fo:country="US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en" fo:country="US" fo:font-weight="bold" fo:background-color="#ffffff" style:font-name-asian="Calibri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fo:background-color="#ffff00" style:font-name-asian="Calibri" style:font-size-asian="14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en" fo:country="US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en" fo:country="US" fo:background-color="transparent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Cambria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38" style:family="paragraph" style:parent-style-name="Standard">
      <style:text-properties fo:background-color="#ffff00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 style:text-autospace="none"/>
    </style:style>
    <style:style style:name="P41" style:family="paragraph" style:parent-style-name="Standard">
      <style:paragraph-properties fo:text-align="center" style:justify-single-word="false" style:text-autospace="none"/>
      <style:text-properties fo:background-color="transparent"/>
    </style:style>
    <style:style style:name="P42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Cambria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Calibri" fo:font-size="14pt" fo:language="en" fo:country="US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45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Calibri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Cambria" fo:font-size="11pt" fo:language="en" fo:country="US" fo:font-weight="bold" style:font-name-asian="Cambria" style:font-size-asian="11pt" style:font-weight-asian="bold" style:font-name-complex="Cambria" style:font-size-complex="11pt" style:font-weight-complex="bold"/>
    </style:style>
    <style:style style:name="T8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9" style:family="text">
      <style:text-properties fo:color="#000000" style:font-name="Cambria" fo:language="en" fo:country="US" fo:font-weight="bold" style:font-name-asian="Cambria" style:font-weight-asian="bold" style:font-name-complex="Cambria" style:font-weight-complex="bold"/>
    </style:style>
    <style:style style:name="T10" style:family="text">
      <style:text-properties fo:color="#000000" style:font-name="Cambria" fo:font-weight="bold" style:font-name-asian="Cambria" style:font-weight-asian="bold" style:font-name-complex="Cambria" style:font-weight-complex="bold"/>
    </style:style>
    <style:style style:name="T11" style:family="text"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3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6" office:value-type="string">
            <text:p text:style-name="P5"><text:s text:c="6"/>PLAN ZAJĘĆ NAUCZYCIELI MŁODZIEŻOWEGO DOMU KULTURY W KUTNIE - ROK SZKOLNY 2019/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NAUCZYCIEL</text:p>
          </table:table-cell>
          <table:table-cell table:style-name="Tabela1.A2" office:value-type="string">
            <text:p text:style-name="P22"><text:span text:style-name="T1">PONIEDZIA</text:span><text:span text:style-name="T2">ŁEK</text:span></text:p>
          </table:table-cell>
          <table:table-cell table:style-name="Tabela1.A2" office:value-type="string">
            <text:p text:style-name="P12">WTOREK</text:p>
          </table:table-cell>
          <table:table-cell table:style-name="Tabela1.A2" office:value-type="string">
            <text:p text:style-name="P13">ŚRODA</text:p>
          </table:table-cell>
          <table:table-cell table:style-name="Tabela1.E2" office:value-type="string">
            <text:p text:style-name="P12">CZWARTEK</text:p>
          </table:table-cell>
          <table:table-cell table:style-name="Tabela1.A2" office:value-type="string">
            <text:p text:style-name="P22"><text:span text:style-name="T1">PI</text:span><text:span text:style-name="T2">ĄTEK</text:span></text:p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1"><text:span text:style-name="T7">EL</text:span><text:span text:style-name="T8">ŻBIETA CZAJA</text:span></text:p>
          </table:table-cell>
          <table:table-cell table:style-name="Tabela1.A3" office:value-type="string">
            <text:p text:style-name="P16">10.45 – <text:s/>14.00 </text:p>
            <text:p text:style-name="P21"><text:span text:style-name="T11">Emdeku</text:span><text:span text:style-name="T12">ś </text:span></text:p>
            <text:p text:style-name="P14">s.4</text:p>
          </table:table-cell>
          <table:table-cell table:style-name="Tabela1.A3" office:value-type="string">
            <text:p text:style-name="P21"><text:span text:style-name="T11">10.45 – <text:s/>14.00 <text:s/>Emdeku</text:span><text:span text:style-name="T12">ś </text:span></text:p>
            <text:p text:style-name="P14">s.4</text:p>
          </table:table-cell>
          <table:table-cell table:style-name="Tabela1.A3" office:value-type="string">
            <text:p text:style-name="P21"><text:span text:style-name="T11">10.45 – <text:s/>14.00 <text:s/>Emdeku</text:span><text:span text:style-name="T12">ś <text:s text:c="14"/>s.4</text:span></text:p>
          </table:table-cell>
          <table:table-cell table:style-name="Tabela1.E3" office:value-type="string">
            <text:p text:style-name="P21"><text:span text:style-name="T11">10.45 – <text:s/>14.00 <text:s/>Emdeku</text:span><text:span text:style-name="T12">ś <text:s text:c="20"/>s.4</text:span></text:p>
          </table:table-cell>
          <table:table-cell table:style-name="Tabela1.A3" office:value-type="string">
            <text:p text:style-name="P21"><text:span text:style-name="T11">10.45 – <text:s/>14.00 <text:s/>Emdeku</text:span><text:span text:style-name="T12">ś <text:s text:c="21"/>s.4</text:span></text:p>
          </table:table-cell>
        </table:table-row>
        <table:table-row table:style-name="Tabela1.4">
          <table:table-cell table:style-name="Tabela1.A4" table:number-rows-spanned="4" office:value-type="string">
            <text:p text:style-name="P19">ANNA DZIUBA</text:p>
          </table:table-cell>
          <table:table-cell table:style-name="Tabela1.B4" office:value-type="string">
            <text:p text:style-name="P16">9.00-11.35</text:p>
            <text:p text:style-name="P16">Warsztaty <text:s text:c="22"/>s.1</text:p>
          </table:table-cell>
          <table:table-cell table:style-name="Tabela1.B4" office:value-type="string">
            <text:p text:style-name="P16">9.00-11.35</text:p>
            <text:p text:style-name="P16">Warsztaty <text:s text:c="21"/>s.1</text:p>
          </table:table-cell>
          <table:table-cell table:style-name="Tabela1.D4" office:value-type="string">
            <text:p text:style-name="P7">16.00-16.45</text:p>
            <text:p text:style-name="P7">Gimn. Kor. gr.2 <text:s text:c="14"/>s.1</text:p>
          </table:table-cell>
          <table:table-cell table:style-name="Tabela1.E4" table:number-rows-spanned="4" office:value-type="string">
            <text:p text:style-name="P7">17.35-18.20</text:p>
            <text:p text:style-name="P7">Gimn. Kor. gr.1 <text:s text:c="13"/>s.1</text:p>
          </table:table-cell>
          <table:table-cell table:style-name="Tabela1.D4" table:number-rows-spanned="2" office:value-type="string">
            <text:p text:style-name="P7">16.00-16.45</text:p>
            <text:p text:style-name="P7">Gimn. Kor. gr.2 <text:s text:c="16"/>s.1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14">12.00-13.30</text:p>
            <text:p text:style-name="P14">Gimn. Kor. Emdekuś</text:p>
            <text:p text:style-name="P14">s.1</text:p>
            <text:p text:style-name="P14"/>
          </table:table-cell>
          <table:table-cell table:style-name="Tabela1.C5" table:number-rows-spanned="3" office:value-type="string">
            <text:p text:style-name="P3">16.00-17.35 Sztukateria <text:s text:c="18"/>s.9</text:p>
          </table:table-cell>
          <table:table-cell table:style-name="Tabela1.D5" table:number-rows-spanned="3" office:value-type="string">
            <text:p text:style-name="P7">16.45-17.30</text:p>
            <text:p text:style-name="P7">Gimn. Kor. gr.3 <text:s text:c="22"/>s.1</text:p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B5" office:value-type="string">
            <text:p text:style-name="P15">16.00-17.35</text:p>
            <text:p text:style-name="P15">Młodziaki – muzyka</text:p>
            <text:p text:style-name="P15">s.1</text:p>
          </table:table-cell>
          <table:covered-table-cell/>
          <table:covered-table-cell/>
          <table:covered-table-cell/>
          <table:table-cell table:style-name="Tabela1.D4" table:number-rows-spanned="2" office:value-type="string">
            <text:p text:style-name="P7">16.45-17.30</text:p>
            <text:p text:style-name="P7">Gimn. Kor. gr.3 <text:s text:c="13"/>s.1</text:p>
          </table:table-cell>
        </table:table-row>
        <table:table-row table:style-name="Tabela1.6">
          <table:covered-table-cell/>
          <table:table-cell table:style-name="Tabela1.B7" office:value-type="string">
            <text:p text:style-name="P15">17.35-18.20</text:p>
            <text:p text:style-name="P15">Gimn. Kor. gr.1 <text:s text:c="14"/>s.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>RENATA FLORCZAK</text:p>
          </table:table-cell>
          <table:table-cell table:style-name="Tabela1.A3" office:value-type="string">
            <text:p text:style-name="P14">8.00 – 11.15</text:p>
            <text:p text:style-name="P14">Emdekuś <text:s text:c="22"/>s.4</text:p>
          </table:table-cell>
          <table:table-cell table:style-name="Tabela1.A3" office:value-type="string">
            <text:p text:style-name="P14">8.00 – 11.15</text:p>
            <text:p text:style-name="P14">Emdekuś <text:s text:c="24"/>s.4</text:p>
          </table:table-cell>
          <table:table-cell table:style-name="Tabela1.A3" office:value-type="string">
            <text:p text:style-name="P14">8.00 – 11.15</text:p>
            <text:p text:style-name="P14">Emdekuś <text:s text:c="21"/>s.4</text:p>
          </table:table-cell>
          <table:table-cell table:style-name="Tabela1.E3" office:value-type="string">
            <text:p text:style-name="P16">8.00 – 11.15</text:p>
            <text:p text:style-name="P21"><text:span text:style-name="T11">Emdeku</text:span><text:span text:style-name="T12">ś <text:s text:c="24"/>s.4</text:span></text:p>
          </table:table-cell>
          <table:table-cell table:style-name="Tabela1.A3" office:value-type="string">
            <text:p text:style-name="P16">8.00 – 11.15</text:p>
            <text:p text:style-name="P21"><text:span text:style-name="T11">Emdeku</text:span><text:span text:style-name="T12">ś <text:s text:c="21"/>s.4</text:span></text:p>
          </table:table-cell>
        </table:table-row>
        <table:table-row table:style-name="Tabela1.1">
          <table:table-cell table:style-name="Tabela1.A9" table:number-rows-spanned="2" office:value-type="string">
            <text:p text:style-name="P21"><text:span text:style-name="T7">JACEK GA</text:span><text:span text:style-name="T8">ŁKA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A9" table:number-rows-spanned="2" office:value-type="string">
            <text:p text:style-name="P16">17.40-19.15</text:p>
            <text:p text:style-name="P16">Sekcja szachowa <text:s text:c="17"/>s.9</text:p>
            <text:p text:style-name="P16"/>
            <text:p text:style-name="P16"/>
            <text:p text:style-name="P16"/>
            <text:p text:style-name="P16"/>
          </table:table-cell>
          <table:table-cell table:style-name="Tabela1.A9" table:number-rows-spanned="2" office:value-type="string">
            <text:p text:style-name="P11"/>
          </table:table-cell>
          <table:table-cell table:style-name="Tabela1.A9" office:value-type="string">
            <text:p text:style-name="P16">16.00-17.35</text:p>
            <text:p text:style-name="P21"><text:span text:style-name="T11">M</text:span><text:span text:style-name="T12">łodziaki - Szachy s.4</text:span></text:p>
          </table:table-cell>
          <table:table-cell table:style-name="Tabela1.E9" table:number-rows-spanned="2" office:value-type="string">
            <text:p text:style-name="P16">09.00-10.40</text:p>
            <text:p text:style-name="P16">Warsztaty <text:s/>s.9</text:p>
          </table:table-cell>
          <table:table-cell table:style-name="Tabela1.A9" table:number-rows-spanned="2" office:value-type="string">
            <text:p text:style-name="P11"/>
          </table:table-cell>
        </table:table-row>
        <table:table-row table:style-name="Tabela1.10">
          <table:covered-table-cell/>
          <table:covered-table-cell/>
          <table:covered-table-cell/>
          <table:table-cell table:style-name="Tabela1.B7" office:value-type="string">
            <text:p text:style-name="P16">17.40 – 19.15 sekcja szachowa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9" office:value-type="string">
            <text:p text:style-name="P20">ALEKSANDER GRABOWSKI </text:p>
          </table:table-cell>
          <table:table-cell table:style-name="Tabela1.A9" office:value-type="string">
            <text:p text:style-name="P14">18.00-19.35</text:p>
            <text:p text:style-name="P14">Kickboxing</text:p>
          </table:table-cell>
          <table:table-cell table:style-name="Tabela1.A9" office:value-type="string">
            <text:p text:style-name="P14">16.00-17.35</text:p>
            <text:p text:style-name="P14">Młodziaki -Sport</text:p>
          </table:table-cell>
          <table:table-cell table:style-name="Tabela1.A9" office:value-type="string">
            <text:p text:style-name="P16">18.00-19.35</text:p>
            <text:p text:style-name="P16">Kickboxing</text:p>
          </table:table-cell>
          <table:table-cell table:style-name="Tabela1.E9" office:value-type="string">
            <text:p text:style-name="P16">16.00-18.20</text:p>
            <text:p text:style-name="P16">Kickboxing</text:p>
          </table:table-cell>
          <table:table-cell table:style-name="Tabela1.A9" office:value-type="string">
            <text:p text:style-name="P16">18.00-19.35</text:p>
            <text:p text:style-name="P16">Kickboxing</text:p>
          </table:table-cell>
        </table:table-row>
        <table:table-row table:style-name="Tabela1.12">
          <table:table-cell table:style-name="Tabela1.A12" table:number-rows-spanned="3" office:value-type="string">
            <text:p text:style-name="P19">KATARZYNA KAROLAK-ROJEWSKA</text:p>
          </table:table-cell>
          <table:table-cell table:style-name="Tabela1.A12" table:number-rows-spanned="3" office:value-type="string">
            <text:p text:style-name="P10">14.25-19.15 <text:s text:c="14"/>sekcja wokalna <text:s text:c="14"/>s.5</text:p>
          </table:table-cell>
          <table:table-cell table:style-name="Tabela1.A3" office:value-type="string">
            <text:p text:style-name="P16">13.25 – 14.55 sekcja wokalna <text:s text:c="14"/>s.5</text:p>
          </table:table-cell>
          <table:table-cell table:style-name="Tabela1.A12" table:number-rows-spanned="3" office:value-type="string">
            <text:p text:style-name="P10">12.55 -16.05 sekcja wokalna <text:s text:c="24"/>s.5</text:p>
          </table:table-cell>
          <table:table-cell table:style-name="Tabela1.E12" office:value-type="string">
            <text:p text:style-name="P16">12.30-14.05 sekcja wokalna <text:s text:c="23"/>s.5</text:p>
          </table:table-cell>
          <table:table-cell table:style-name="Tabela1.A3" table:number-rows-spanned="3" office:value-type="string">
            <text:p text:style-name="P10">15.15 – 16.50 sekcja wokalna <text:s text:c="26"/>s.5</text:p>
            <text:p text:style-name="P10"/>
            <text:p text:style-name="P10"/>
            <text:p text:style-name="P10"/>
          </table:table-cell>
        </table:table-row>
        <table:table-row table:style-name="Tabela1.12">
          <table:covered-table-cell/>
          <table:covered-table-cell/>
          <table:table-cell table:style-name="Tabela1.C13" office:value-type="string">
            <text:p text:style-name="P16">15.00 -16.35</text:p>
            <text:p text:style-name="P16">ZF “Różyczka” <text:s text:c="12"/>s.1</text:p>
          </table:table-cell>
          <table:covered-table-cell/>
          <table:table-cell table:style-name="Tabela1.E13" office:value-type="string">
            <text:p text:style-name="P16">14.10 -16.00</text:p>
            <text:p text:style-name="P16">ZF “Różyczka” <text:s text:c="17"/>s.1</text:p>
          </table:table-cell>
          <table:covered-table-cell/>
        </table:table-row>
        <table:table-row table:style-name="Tabela1.14">
          <table:covered-table-cell/>
          <table:covered-table-cell/>
          <table:table-cell table:style-name="Tabela1.A3" office:value-type="string">
            <text:p text:style-name="P16">16.35-20.00 <text:s text:c="4"/>sekcja wokalna <text:s text:c="14"/>s.5</text:p>
          </table:table-cell>
          <table:covered-table-cell/>
          <table:table-cell table:style-name="Tabela1.E14" office:value-type="string">
            <text:p text:style-name="P8">16.00-17.15</text:p>
            <text:p text:style-name="P8">ZF „Różyczka” s.5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21"><text:span text:style-name="T7">MACIEJ KISIELI</text:span><text:span text:style-name="T8">ŃSKI</text:span></text:p>
          </table:table-cell>
          <table:table-cell table:style-name="Tabela1.A9" office:value-type="string">
            <text:p text:style-name="P16">18.30-20.05</text:p>
            <text:p text:style-name="P16">judo</text:p>
          </table:table-cell>
          <table:table-cell table:style-name="Tabela1.A9" office:value-type="string">
            <text:p text:style-name="P16">18.30-20.05</text:p>
            <text:p text:style-name="P16">judo</text:p>
          </table:table-cell>
          <table:table-cell table:style-name="Tabela1.A9" office:value-type="string">
            <text:p text:style-name="P18"/>
          </table:table-cell>
          <table:table-cell table:style-name="Tabela1.E9" office:value-type="string">
            <text:p text:style-name="P16">18.30-20.05</text:p>
            <text:p text:style-name="P16">judo</text:p>
          </table:table-cell>
          <table:table-cell table:style-name="Tabela1.A9" office:value-type="string">
            <text:p text:style-name="P16">17.00-20.15</text:p>
            <text:p text:style-name="P16">judo</text:p>
          </table:table-cell>
        </table:table-row>
        <table:table-row table:style-name="Tabela1.1">
          <table:table-cell table:style-name="Tabela1.A3" office:value-type="string">
            <text:p text:style-name="P21"><text:span text:style-name="T7">ALEKSANDRA KO</text:span><text:span text:style-name="T8">ŁODZIEJEK</text:span></text:p>
          </table:table-cell>
          <table:table-cell table:style-name="Tabela1.A3" office:value-type="string">
            <text:p text:style-name="P16">16.00-18.15</text:p>
            <text:p text:style-name="P16">literacka <text:s text:c="24"/>s.6</text:p>
          </table:table-cell>
          <table:table-cell table:style-name="Tabela1.A3" office:value-type="string">
            <text:p text:style-name="P16">17.05-19.30</text:p>
            <text:p text:style-name="P16">literacka <text:s text:c="26"/>s.6</text:p>
          </table:table-cell>
          <table:table-cell table:style-name="Tabela1.A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A3" office:value-type="string">
            <text:p text:style-name="P16">15.00-17.25</text:p>
            <text:p text:style-name="P16">literacka <text:s text:c="23"/>s.3</text:p>
          </table:table-cell>
        </table:table-row>
        <table:table-row table:style-name="Tabela1.1">
          <table:table-cell table:style-name="Tabela1.A9" table:number-rows-spanned="3" office:value-type="string">
            <text:p text:style-name="P23"><text:span text:style-name="T9">MA</text:span><text:span text:style-name="T10">ŁGORZATA KUBIAK</text:span></text:p>
          </table:table-cell>
          <table:table-cell table:style-name="Tabela1.A9" table:number-rows-spanned="3" office:value-type="string">
            <text:p text:style-name="P9"/>
          </table:table-cell>
          <table:table-cell table:style-name="Tabela1.A9" office:value-type="string">
            <text:p text:style-name="P16">15.00 -16.35</text:p>
            <text:p text:style-name="P16">ZF “Różyczka” <text:s text:c="15"/></text:p>
          </table:table-cell>
          <table:table-cell table:style-name="Tabela1.A9" table:number-rows-spanned="3" office:value-type="string">
            <text:p text:style-name="P9"/>
          </table:table-cell>
          <table:table-cell table:style-name="Tabela1.E9" table:number-rows-spanned="2" office:value-type="string">
            <text:p text:style-name="Standard"><text:span text:style-name="T13"><text:s text:c="7"/></text:span><text:span text:style-name="T11"><text:s/></text:span><text:span text:style-name="T6">14.10 -16.00</text:span></text:p>
            <text:p text:style-name="Standard"><text:span text:style-name="T6">ZF “Różyczka” s.1 <text:s/></text:span><text:s text:c="9"/></text:p>
          </table:table-cell>
          <table:table-cell table:style-name="Tabela1.A9" table:number-rows-spanned="3" office:value-type="string">
            <text:p text:style-name="P9"><text:s text:c="4"/></text:p>
          </table:table-cell>
        </table:table-row>
        <table:table-row table:style-name="Tabela1.1">
          <table:covered-table-cell/>
          <table:covered-table-cell/>
          <table:table-cell table:style-name="Tabela1.B7" office:value-type="string">
            <text:p text:style-name="P16">16.35 – 18.10 sekcja taneczna <text:s/>s.1 <text:s text:c="18"/>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B7" office:value-type="string">
            <text:p text:style-name="P8">18.10-18.55</text:p>
            <text:p text:style-name="Standard"><text:span text:style-name="T4">sekcja taneczna s.1</text:span><text:span text:style-name="T13"> </text:span></text:p>
          </table:table-cell>
          <table:covered-table-cell/>
          <table:table-cell table:style-name="Tabela1.E19" office:value-type="string">
            <text:p text:style-name="P8">16.00-17.15</text:p>
            <text:p text:style-name="P8">ZF „Różyczka” s.5</text:p>
          </table:table-cell>
          <table:covered-table-cell/>
        </table:table-row>
        <table:table-row table:style-name="Tabela1.1">
          <table:table-cell table:style-name="Tabela1.A3" table:number-rows-spanned="2" office:value-type="string">
            <text:p text:style-name="P19">LILIA MARCINIAK</text:p>
          </table:table-cell>
          <table:table-cell table:style-name="Tabela1.A3" office:value-type="string">
            <text:p text:style-name="P16">9.00-11.35</text:p>
            <text:p text:style-name="P16">Warsztaty</text:p>
            <text:p text:style-name="P16">s.9 </text:p>
          </table:table-cell>
          <table:table-cell table:style-name="Tabela1.A3" table:number-rows-spanned="2" office:value-type="string">
            <text:p text:style-name="P16">9.00-11.35</text:p>
            <text:p text:style-name="P16">Warsztaty</text:p>
            <text:p text:style-name="P16">s.9</text:p>
          </table:table-cell>
          <table:table-cell table:style-name="Tabela1.A12" table:number-rows-spanned="2" office:value-type="string">
            <text:p text:style-name="P16">15.15-17.40</text:p>
            <text:p text:style-name="P16">plastyczna</text:p>
            <text:p text:style-name="P16">s.9</text:p>
            <text:p text:style-name="P16"/>
          </table:table-cell>
          <table:table-cell table:style-name="Tabela1.E3" table:number-rows-spanned="2" office:value-type="string">
            <text:p text:style-name="P16">15.30-17.55</text:p>
            <text:p text:style-name="P16">plastyczna</text:p>
            <text:p text:style-name="P16">s.9</text:p>
          </table:table-cell>
          <table:table-cell table:style-name="Tabela1.A3" table:number-rows-spanned="2" office:value-type="string">
            <text:p text:style-name="P16">16.00-17.35</text:p>
            <text:p text:style-name="P21"><text:span text:style-name="T11">m</text:span><text:span text:style-name="T12">łodziaki plastyka</text:span></text:p>
            <text:p text:style-name="P14">s.9</text:p>
            <text:p text:style-name="P11"/>
          </table:table-cell>
        </table:table-row>
        <table:table-row table:style-name="Tabela1.1">
          <table:covered-table-cell/>
          <table:table-cell table:style-name="Tabela1.B21" office:value-type="string">
            <text:p text:style-name="P16">14.35- 17.40</text:p>
            <text:p text:style-name="P16">malarska</text:p>
            <text:p text:style-name="P16">s.9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rows-spanned="2" office:value-type="string">
            <text:p text:style-name="P21"><text:span text:style-name="T7">MA</text:span><text:span text:style-name="T8">ŁGORZATA MARCINIAK</text:span></text:p>
          </table:table-cell>
          <table:table-cell table:style-name="Tabela1.A9" table:number-rows-spanned="2" office:value-type="string">
            <text:p text:style-name="P16">9.00-11.35</text:p>
            <text:p text:style-name="P16">Warsztaty</text:p>
            <text:p text:style-name="P16">s.6</text:p>
          </table:table-cell>
          <table:table-cell table:style-name="Tabela1.A9" office:value-type="string">
            <text:p text:style-name="P16">9.00-11.35</text:p>
            <text:p text:style-name="P16">Warsztaty</text:p>
            <text:p text:style-name="P16">s.6</text:p>
          </table:table-cell>
          <table:table-cell table:style-name="Tabela1.A9" table:number-rows-spanned="2" office:value-type="string">
            <text:p text:style-name="P24">16.00-17.30</text:p>
            <text:p text:style-name="P4">teatralna <text:s text:c="24"/><text:soft-page-break/>s.6</text:p>
          </table:table-cell>
          <table:table-cell table:style-name="Tabela1.E9" table:number-rows-spanned="2" office:value-type="string">
            <text:p text:style-name="P11"/>
          </table:table-cell>
          <table:table-cell table:style-name="Tabela1.A9" table:number-rows-spanned="2" office:value-type="string">
            <text:p text:style-name="P11"/>
          </table:table-cell>
        </table:table-row>
        <table:table-row table:style-name="Tabela1.23">
          <table:covered-table-cell/>
          <table:covered-table-cell/>
          <table:table-cell table:style-name="Tabela1.B5" office:value-type="string">
            <text:p text:style-name="P17">15.30 -17.05</text:p>
            <text:p text:style-name="P17">teatralna <text:s text:c="21"/>s.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rows-spanned="2" office:value-type="string">
            <text:p text:style-name="P42"><text:span text:style-name="T8">JUSTYNA OZDOWSKA</text:span></text:p>
          </table:table-cell>
          <table:table-cell table:style-name="Tabela1.A24" table:number-rows-spanned="2" office:value-type="string">
            <text:p text:style-name="P44">9.00-11.35</text:p>
            <text:p text:style-name="P44">Warsztaty <text:s text:c="13"/>s.1</text:p>
          </table:table-cell>
          <table:table-cell table:style-name="Tabela1.A24" table:number-rows-spanned="2" office:value-type="string">
            <text:p text:style-name="P25">9.00-11.35</text:p>
            <text:p text:style-name="P25">Warsztaty <text:s text:c="13"/>s.1</text:p>
          </table:table-cell>
          <table:table-cell table:style-name="Tabela1.A24" table:number-rows-spanned="2" office:value-type="string">
            <text:p text:style-name="P26">15.45-17.15</text:p>
            <text:p text:style-name="P26">Instrumenty</text:p>
            <text:p text:style-name="P26">s.7</text:p>
          </table:table-cell>
          <table:table-cell table:style-name="Tabela1.E24" office:value-type="string">
            <text:p text:style-name="P29">16.00-17.35</text:p>
            <text:p text:style-name="P29">Młodziaki-Rytmika s. 1</text:p>
          </table:table-cell>
          <table:table-cell table:style-name="Tabela1.A24" table:number-rows-spanned="2" office:value-type="string">
            <text:p text:style-name="P29">15.45-16.30</text:p>
            <text:p text:style-name="P29">Instrumenty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5" office:value-type="string">
            <text:p text:style-name="P29">17.35-20.40</text:p>
            <text:p text:style-name="P29">Zespoły muzyczne</text:p>
          </table:table-cell>
          <table:covered-table-cell/>
        </table:table-row>
        <table:table-row table:style-name="Tabela1.1">
          <table:table-cell table:style-name="Tabela1.B7" office:value-type="string">
            <text:p text:style-name="P21"><text:span text:style-name="T7">PAWE</text:span><text:span text:style-name="T8">Ł POTOCKI</text:span></text:p>
          </table:table-cell>
          <table:table-cell table:style-name="Tabela1.B7" office:value-type="string">
            <text:p text:style-name="Standard"/>
          </table:table-cell>
          <table:table-cell table:style-name="Tabela1.B7" office:value-type="string">
            <text:p text:style-name="Standard"/>
          </table:table-cell>
          <table:table-cell table:style-name="Tabela1.B7" office:value-type="string">
            <text:p text:style-name="P16">16.30-18.05</text:p>
            <text:p text:style-name="P16">modelarska</text:p>
          </table:table-cell>
          <table:table-cell table:style-name="Tabela1.E19" office:value-type="string">
            <text:p text:style-name="P16">16.30-18.05</text:p>
            <text:p text:style-name="P16">modelarska</text:p>
            <text:p text:style-name="P18"/>
          </table:table-cell>
          <table:table-cell table:style-name="Tabela1.B7" office:value-type="string">
            <text:p text:style-name="Standard"/>
          </table:table-cell>
        </table:table-row>
        <table:table-row table:style-name="Tabela1.1">
          <table:table-cell table:style-name="Tabela1.A27" table:number-rows-spanned="2" office:value-type="string">
            <text:p text:style-name="P41"><text:span text:style-name="T7">S</text:span><text:span text:style-name="T8">ŁAWOMIR <text:s/>PIJANOWSKI</text:span></text:p>
          </table:table-cell>
          <table:table-cell table:style-name="Tabela1.A27" table:number-rows-spanned="2" office:value-type="string">
            <text:p text:style-name="P25">15.55-19.05</text:p>
            <text:p text:style-name="P25">Robotyka <text:s text:c="20"/>s.10</text:p>
          </table:table-cell>
          <table:table-cell table:style-name="Tabela1.A27" table:number-rows-spanned="2" office:value-type="string">
            <text:p text:style-name="P25">15.55-19.05</text:p>
            <text:p text:style-name="P25">Robotyka <text:s text:c="22"/>s.10</text:p>
          </table:table-cell>
          <table:table-cell table:style-name="Tabela1.A27" table:number-rows-spanned="2" office:value-type="string">
            <text:p text:style-name="P25">15.55-19.05</text:p>
            <text:p text:style-name="P25">Robotyka <text:s text:c="19"/>s.10</text:p>
          </table:table-cell>
          <table:table-cell table:style-name="Tabela1.E27" office:value-type="string">
            <text:p text:style-name="P25">9.00-10.40</text:p>
            <text:p text:style-name="P25">Warsztaty <text:s text:c="17"/>s.10</text:p>
            <text:p text:style-name="P32"/>
          </table:table-cell>
          <table:table-cell table:style-name="Tabela1.A27" table:number-rows-spanned="2" office:value-type="string">
            <text:p text:style-name="P25">15.55-19.05</text:p>
            <text:p text:style-name="P25">Robotyka <text:s text:c="20"/>s.10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7" office:value-type="string">
            <text:p text:style-name="P2">16.00-18.25 <text:s/>nauka gry na instrumentach <text:s text:c="13"/>s.1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<text:span text:style-name="T7">RADOS</text:span><text:span text:style-name="T8">ŁAW ROJEWSKI</text:span></text:p>
          </table:table-cell>
          <table:table-cell table:style-name="Tabela1.A2" office:value-type="string">
            <text:p text:style-name="P16">16.00-19.15</text:p>
            <text:p text:style-name="P34"><text:span text:style-name="T3">realizacja d</text:span><text:span text:style-name="T5">źwięku s.3</text:span></text:p>
          </table:table-cell>
          <table:table-cell table:style-name="Tabela1.A2" office:value-type="string">
            <text:p text:style-name="P16">16.00-20.00</text:p>
            <text:p text:style-name="P34"><text:span text:style-name="T3">realizacja d</text:span><text:span text:style-name="T5">źwięku s.3</text:span></text:p>
          </table:table-cell>
          <table:table-cell table:style-name="Tabela1.A2" office:value-type="string">
            <text:p text:style-name="P16"/>
            <text:p text:style-name="P14"/>
          </table:table-cell>
          <table:table-cell table:style-name="Tabela1.E2" office:value-type="string">
            <text:p text:style-name="P16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C13" office:value-type="string">
            <text:p text:style-name="P43">AGNIESZKA SROKA-ŚWISTAK</text:p>
          </table:table-cell>
          <table:table-cell table:style-name="Tabela1.C13" office:value-type="string">
            <text:p text:style-name="P35"/>
          </table:table-cell>
          <table:table-cell table:style-name="Tabela1.C13" office:value-type="string">
            <text:p text:style-name="P16">17.45-19.55</text:p>
            <text:p text:style-name="P16">instrumenty</text:p>
          </table:table-cell>
          <table:table-cell table:style-name="Tabela1.C13" office:value-type="string">
            <text:p text:style-name="P35"/>
          </table:table-cell>
          <table:table-cell table:style-name="Tabela1.E30" office:value-type="string">
            <text:p text:style-name="P35"/>
          </table:table-cell>
          <table:table-cell table:style-name="Tabela1.C13" office:value-type="string">
            <text:p text:style-name="P3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801cm" fo:margin-right="1.84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ZAJÊÆ NAUCZYCIELI M£ODZIE¯OWEGO DOMU KULTURY W KUTNIE - ROK SZKOLNY 2019/2020</dc:title>
    <meta:initial-creator>Admin</meta:initial-creator>
    <meta:creation-date>2019-09-03T18:47:00</meta:creation-date>
    <dc:date>2019-11-06T19:31:15.48</dc:date>
    <meta:generator>OpenOffice/4.1.5$Win32 OpenOffice.org_project/415m1$Build-9789</meta:generator>
    <meta:print-date>2019-11-06T15:37:34.21</meta:print-date>
    <meta:editing-duration>P2DT6H33M37S</meta:editing-duration>
    <meta:editing-cycles>18</meta:editing-cycles>
    <meta:document-statistic meta:table-count="1" meta:image-count="0" meta:object-count="0" meta:page-count="3" meta:paragraph-count="179" meta:word-count="346" meta:character-count="3258"/>
  </office:meta>
</office:document-meta>
</file>