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ebasNeue" svg:font-family="BebasNeue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style:text-autospace="none"/>
      <style:text-properties fo:color="#010101" fo:font-size="11pt" style:font-name-asian="Calibri" style:font-size-asian="11pt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fo:color="#010101" fo:font-size="11pt" style:font-name-asian="Calibri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10101" fo:font-size="8pt" style:font-name-asian="Calibri" style:font-size-asian="8pt" style:font-size-complex="8pt"/>
    </style:style>
    <style:style style:name="P6" style:family="paragraph" style:parent-style-name="Standard">
      <style:paragraph-properties style:text-autospace="none"/>
      <style:text-properties fo:color="#010101" fo:font-size="8pt" style:font-name-asian="Calibri" style:font-size-asian="8pt" style:font-size-complex="8pt"/>
    </style:style>
    <style:style style:name="P7" style:family="paragraph" style:parent-style-name="Standard">
      <style:paragraph-properties fo:text-align="end" style:justify-single-word="false" style:text-autospace="none"/>
      <style:text-properties fo:color="#010101" fo:font-size="8pt" style:font-name-asian="Calibri" style:font-size-asian="8pt" style:font-size-complex="8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10101" fo:font-size="8pt" style:font-name-asian="Calibri" style:font-size-asian="8pt" style:font-size-complex="8pt"/>
    </style:style>
    <style:style style:name="T2" style:family="text">
      <style:text-properties fo:color="#010101" style:font-name="BebasNeue" fo:font-size="8pt" style:font-name-asian="Calibri" style:font-size-asian="8pt" style:font-name-complex="BebasNeue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ZAŁĄCZNIK</text:p>
      <text:p text:style-name="P3"/>
      <text:p text:style-name="P5">OBOWIAZEK INFORMACYJNY WOBEC UCZESTNIKA KONKURSU</text:p>
      <text:p text:style-name="P5">1. Jednostka upoważniona do przetwarzania danych osobowych jest organizator konkursu</text:p>
      <text:p text:style-name="P8"><text:span text:style-name="T1">Kutnowski Klub Origami ‘Kwadracik”; z siedzibą w MDK Kutno, ul. Staszica 8</text:span></text:p>
      <text:p text:style-name="P5">2. Dane osobowe uczestników i zwycięzców będą przetwarzane w celu organizacji, przeprowadzenia</text:p>
      <text:p text:style-name="P5">oraz promocji konkursu .</text:p>
      <text:p text:style-name="P5">3. Podanie danych osobowych ma charakter dobrowolny, ale jest niezbędne do udziału w konkursie.</text:p>
      <text:p text:style-name="P5">4. Uczestnikom konkursu, którzy podaja dane osobowe przysługuje prawo dostępu do treści swoich danych oraz ich zmiany.</text:p>
      <text:p text:style-name="P8"><text:span text:style-name="T1">5. Uczestnik konkursu zezwala na wykorzystanie jego imienia i nazwiska w celu informowania </text:span><text:span text:style-name="T2">(</text:span><text:span text:style-name="T1">także w mediach) o wynikach konkursu.</text:span></text:p>
      <text:p text:style-name="P8"><text:span text:style-name="T1">6. Organizator konkursu oświadcza, iż dane uczestników konkursu nie będą przetwarzane w sposób zautomatyzowany i nie będą poddawane profilowaniu.</text:span></text:p>
      <text:p text:style-name="P8"><text:span text:style-name="T1">7. Dane uczestników konkursu nie będą udostępniane podmiotom zewnętrznym.</text:span></text:p>
      <text:p text:style-name="P8"><text:span text:style-name="T1">8. Dane uczestników konkursu będą przechowywane przez okres niezbędny do realizacji wyżej określonych celów.</text:span></text:p>
      <text:p text:style-name="P5">9. Podstawa do przetwarzania danych osobowych jest zgoda na przetwarzanie danych osobowych.</text:p>
      <text:p text:style-name="P5"/>
      <text:p text:style-name="P5">…………………………………………………………………………………………………………………………………………………….</text:p>
      <text:p text:style-name="P6"/>
      <text:p text:style-name="P6">OŚWIADCZENIE</text:p>
      <text:p text:style-name="P8"><text:span text:style-name="T1">Oświadczam, ze wyrażam zgodę, aby informacje przekazywane do wiadomości publicznej dotyczące podsumowania konkursu oraz inne publikacje organizatorów wraz ze zdjęciami związanymi z konkursem, zawierały imię i nazwisko AUTORA pracy, tytuł pracy konkursowej, formę nagrody oraz zdjęcie pracy. Wyrażam również</text:span><text:span text:style-name="T2"> </text:span><text:span text:style-name="T1">zgodę na wykorzystanie wizerunku.</text:span></text:p>
      <text:p text:style-name="P5">Wyrażam zgodę na publikowanie i przetwarzanie danych osobowych uczestnika na potrzeby konkursu zgodnie z ustawa o ochronie danych osobowych z dnia 10 maja 2018 roku (Dz. U. 2018 r. poz. 1000).</text:p>
      <text:p text:style-name="P5"/>
      <text:p text:style-name="P5">Imię i nazwisko uczestnika konkursu: ___________________________________________________</text:p>
      <text:p text:style-name="P5"/>
      <text:p text:style-name="P7">______________________________</text:p>
      <text:p text:style-name="P7">podpis opiekuna prawnego</text:p>
      <text:p text:style-name="P5">__________________________</text:p>
      <text:p text:style-name="P8"><text:span text:style-name="T1">miejscowość, data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ebasNeue" svg:font-family="BebasNeue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8T13:33:09.32</meta:creation-date>
    <meta:document-statistic meta:table-count="0" meta:image-count="0" meta:object-count="0" meta:page-count="1" meta:paragraph-count="22" meta:word-count="238" meta:character-count="1878"/>
    <dc:date>2019-02-28T13:34:03.57</dc:date>
    <meta:editing-duration>PT54S</meta:editing-duration>
    <meta:editing-cycles>1</meta:editing-cycles>
    <meta:generator>OpenOffice/4.1.5$Win32 OpenOffice.org_project/415m1$Build-9789</meta:generator>
  </office:meta>
</office:document-meta>
</file>